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arz zgłoszeniowy do akcji „Bezpieczne KobieTY”</text:p>
      <text:p text:style-name="P1"/>
      <text:p text:style-name="P1">Imię:…………………………………………………………………………………..</text:p>
      <text:p text:style-name="P1">Nazwisko:…………………………………………………………………………….</text:p>
      <text:p text:style-name="P1">PESEL:……………………………………………………………………………….</text:p>
      <text:p text:style-name="P1">Miejsce zamieszkania:………………………………………………………………..</text:p>
      <text:p text:style-name="P1">Telefon:……………………………………………………………………………….</text:p>
      <text:p text:style-name="P1">Adres mailowy:……………………………………………………………………….</text:p>
      <text:p text:style-name="P1"/>
      <text:p text:style-name="P1"/>
      <text:p text:style-name="P1">Oświadczam, iż zobowiązuje się do udziału w warsztatach/ zajęciach prowadzonych w ramach akcji „Bezpieczne KobieTY” organizowanych przez Komendę Powiatową Policji w Sokołowie Podlaskim.</text:p>
      <text:p text:style-name="P1"/>
      <text:p text:style-name="P1"/>
      <text:p text:style-name="P1"/>
      <text:p text:style-name="P1"><text:tab/><text:tab/><text:tab/><text:tab/><text:tab/><text:tab/><text:tab/><text:tab/>……………………………………….</text:p>
      <text:p text:style-name="P1"><text:tab/><text:tab/><text:tab/><text:tab/><text:tab/><text:tab/><text:tab/><text:tab/><text:tab/> <text:s text:c="2"/><text:span text:style-name="T1">(czytelnie imię i nazwisko)</text:span></text:p>
      <text:p text:style-name="P3"/>
      <text:p text:style-name="P3"/>
      <text:p text:style-name="P3"/>
      <text:p text:style-name="P3"/>
      <text:p text:style-name="P4">ZGODA NA PUBLIKACJĘ WIZERUNKU</text:p>
      <text:p text:style-name="P5"/>
      <text:p text:style-name="P6">Ja, niżej podpisany/a ............................................................................................................................ </text:p>
      <text:p text:style-name="P6">Niniejszym oświadczam, że wyrażam zgodę/nie wyrażam zgody* na nieodpłatne, niewyłączne, nieograniczone czasowo opublikowanie mojego wizerunku na stronach internetowych oraz portalach społecznościowych jednostek Policji oraz w mediach publicznych.</text:p>
      <text:p text:style-name="P6"/>
      <text:p text:style-name="P6"/>
      <text:p text:style-name="P6">Miejscowość i data:.................................... <text:s text:c="24"/>Podpis:....................................</text:p>
      <text:p text:style-name="P6"/>
      <text:p text:style-name="P8"><text:span text:style-name="T4">*</text:span><text:span text:style-name="T5">niepotrzebne skreślić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0T07:53:21.729000000</meta:creation-date>
    <dc:date>2024-03-27T12:39:08.78</dc:date>
    <meta:editing-duration>PT58M1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83" meta:character-count="1109"/>
  </office:meta>
</office:document-meta>
</file>