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.29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KRES DZIAŁALNOŚCI KWP ZS. W RADOMIU</text:p>
      <text:p text:style-name="P3"><text:span text:style-name="Strong_20_Emphasis">Zgodnie z ustawą o Policji z dnia 6 kwietnia 1990 roku tworzy się Policję jako umundurowaną i uzbrojoną formację służącą społeczeństwu i przeznaczoną do ochrony bezpieczeństwa ludzi oraz do utrzymywania bezpieczeństwa i porządku publicznego.</text:span></text:p>
      <text:p text:style-name="P4">Do zadań Policji należy m.in.:</text:p>
      <text:p text:style-name="P4">1) ochrona życia i zdrowia ludzi oraz mienia,</text:p>
      <text:p text:style-name="P4">2) ochrona bezpieczeństwa i porządku publicznego,</text:p>
      <text:p text:style-name="P4">3) inicjowanie i organizowanie działań mających na celu zapobieganie popełnianiu przestępstw i wykroczeń oraz zjawiskom kryminogennym,</text:p>
      <text:p text:style-name="P4">4) wykrywanie przestępstw i wykroczeń oraz ściganie ich sprawców,</text:p>
      <text:p text:style-name="P4">5) kontrola przestrzegania przepisów porządkowych i administracyjnych związanych z działalnością publiczną lub obowiązujących w miejscach publicznych,</text:p>
      <text:p text:style-name="P4">7) współdziałanie z policjami innych państw.</text:p>
      <text:p text:style-name="P4"> </text:p>
      <text:p text:style-name="P4">Komendant Powiatowy Policji  jest organem administracji rządowej na obszarze województwa właściwym w sprawach ochrony bezpieczeństwa ludzi oraz utrzymania bezpieczeństwa i porządku publicznego, podległy Komendantowi Wojewódzkiemu Policji zs. w Radomiu.</text:p>
      <text:p text:style-name="P4">Komendanta Powiatowego Policji powołuje i odwołuje Komendant Wojewódzki Policji po zasięgnięciu opinii starosty.</text:p>
      <text:p text:style-name="P4">Komendant Powiatowy Policji w Sokołowie Podlaskim jest przełożonym policjantów na terenie powiatu sokołowskiego. Zadania swoje wykonuje wraz z zastępcą przy pomocy podległych mu jednostek i komórek organizacyjnych, których szczegółowe zadania określa regulamin. Na terenie powiatu sokołowskiego znajdują się  3 posterunki policji.</text:p>
      <text:p text:style-name="P4">Budynek Komendy Powiatowej Policji w Sokołowie Podlaskim znajduje się przy ul. Wolności 50 w Sokołowie Podlaskim. Mają do niego dostęp osoby z niepełnosprawnościami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fał Jeżak</meta:initial-creator>
    <meta:editing-cycles>1</meta:editing-cycles>
    <meta:creation-date>2023-01-26T09:49:00</meta:creation-date>
    <dc:date>2023-09-07T10:14:38.41</dc:date>
    <meta:editing-duration>PT2S</meta:editing-duration>
    <meta:generator>OpenOffice/4.1.1$Win32 OpenOffice.org_project/411m6$Build-9775</meta:generator>
    <meta:document-statistic meta:table-count="0" meta:image-count="0" meta:object-count="0" meta:page-count="1" meta:paragraph-count="14" meta:word-count="212" meta:character-count="1655"/>
    <meta:user-defined meta:name="AppVersion">16.0000</meta:user-defined>
    <meta:user-defined meta:name="Company">KG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