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4298in" style:use-optimal-column-width="false"/>
    </style:style>
    <style:style style:name="TableColumn13" style:family="table-column">
      <style:table-column-properties style:column-width="0.220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0236in" style:use-optimal-column-width="false"/>
    </style:style>
    <style:style style:name="TableColumn16" style:family="table-column">
      <style:table-column-properties style:column-width="1.3791in" style:use-optimal-column-width="false"/>
    </style:style>
    <style:style style:name="TableColumn17" style:family="table-column">
      <style:table-column-properties style:column-width="1.1784in" style:use-optimal-column-width="false"/>
    </style:style>
    <style:style style:name="TableColumn18" style:family="table-column">
      <style:table-column-properties style:column-width="0.2736in" style:use-optimal-column-width="false"/>
    </style:style>
    <style:style style:name="TableColumn19" style:family="table-column">
      <style:table-column-properties style:column-width="1.1062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402in" style:use-optimal-column-width="false"/>
    </style:style>
    <style:style style:name="Table10" style:family="table">
      <style:table-properties style:width="10.927in" fo:margin-left="-0.595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2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3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4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4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45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46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4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5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53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5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70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71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72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P73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74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75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7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77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78" style:parent-style-name="Normalny" style:family="paragraph">
      <style:paragraph-properties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7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8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90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91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92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P93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94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95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9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97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9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9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10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10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05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106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07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P108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09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10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11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12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13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1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23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124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25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P12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27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28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29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3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3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13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42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143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44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P145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4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47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48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4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5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15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152" style:parent-style-name="Normalny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59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160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61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P162" style:parent-style-name="Normalny" style:family="paragraph">
      <style:paragraph-properties fo:text-align="center" fo:margin-bottom="0in" fo:line-height="100%"/>
      <style:text-properties style:font-name="Cambria" style:text-position="super 66.6%" fo:font-size="9pt" style:font-size-asian="9pt" style:font-size-complex="9pt"/>
    </style:style>
    <style:style style:name="P163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64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65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166" style:parent-style-name="Normalny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6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6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7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75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76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7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8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83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8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8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8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8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9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93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96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19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20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20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205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P20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16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217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18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P219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20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21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22" style:parent-style-name="Normalny" style:family="paragraph">
      <style:paragraph-properties fo:text-align="center"/>
      <style:text-properties style:font-name="Cambria" fo:font-size="9pt" style:font-size-asian="9pt" style:font-size-complex="9pt"/>
    </style:style>
    <style:style style:name="P223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22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225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226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22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</style:style>
    <style:style style:name="T232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33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234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35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236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P237" style:parent-style-name="Normalny" style:family="paragraph">
      <style:paragraph-properties fo:text-align="center" fo:margin-bottom="0in" fo:line-height="100%"/>
      <style:text-properties style:font-name="Cambria" style:text-position="super 66.6%" fo:font-size="9pt" style:font-size-asian="9pt" style:font-size-complex="9pt"/>
    </style:style>
    <style:style style:name="P238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39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40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41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42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43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="Cambria" fo:color="#FF0000" fo:font-size="9pt" style:font-size-asian="9pt" style:font-size-complex="9pt"/>
    </style:style>
    <style:style style:name="P250" style:parent-style-name="Normalny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251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</style:style>
    <style:style style:name="T261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62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263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64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P265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6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67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68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69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70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71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72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73" style:parent-style-name="Normalny" style:family="paragraph">
      <style:paragraph-properties fo:text-align="center" fo:margin-bottom="0in" fo:line-height="100%"/>
    </style:style>
    <style:style style:name="T274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</style:style>
    <style:style style:name="T279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80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281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82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P283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84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85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8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87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28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289" style:parent-style-name="Normalny" style:family="paragraph">
      <style:paragraph-properties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290" style:parent-style-name="Normalny" style:family="paragraph">
      <style:paragraph-properties fo:text-align="center" fo:margin-bottom="0in" fo:line-height="100%"/>
    </style:style>
    <style:style style:name="T291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</style:style>
    <style:style style:name="T296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97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298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99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P300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01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02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03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04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05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06" style:parent-style-name="Normalny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307" style:parent-style-name="Normalny" style:family="paragraph">
      <style:paragraph-properties fo:text-align="center" fo:margin-bottom="0in" fo:line-height="100%"/>
    </style:style>
    <style:style style:name="T308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09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P310" style:parent-style-name="Normalny" style:family="paragraph">
      <style:paragraph-properties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1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1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2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2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2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25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2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2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3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33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3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3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3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4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4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P345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P35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P35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</style:style>
    <style:style style:name="T358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359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360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361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P362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63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64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65" style:parent-style-name="Normalny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Cambria" fo:font-size="9pt" style:font-size-asian="9pt" style:font-size-complex="9pt"/>
    </style:style>
    <style:style style:name="P367" style:parent-style-name="Normalny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368" style:parent-style-name="Normalny" style:family="paragraph">
      <style:paragraph-properties fo:text-align="center" fo:margin-bottom="0in" fo:line-height="100%"/>
    </style:style>
    <style:style style:name="T369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370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371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372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P373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74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75" style:parent-style-name="Normalny" style:family="paragraph">
      <style:paragraph-properties fo:text-align="center"/>
      <style:text-properties style:font-name="Cambria" fo:font-size="9pt" style:font-size-asian="9pt" style:font-size-complex="9pt"/>
    </style:style>
    <style:style style:name="P37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77" style:parent-style-name="Normalny" style:family="paragraph">
      <style:paragraph-properties fo:text-align="center" fo:margin-bottom="0in" fo:line-height="100%"/>
    </style:style>
    <style:style style:name="T378" style:parent-style-name="Domyślnaczcionkaakapitu" style:family="text">
      <style:text-properties style:font-name="Cambria" fo:font-size="9pt" style:font-size-asian="9pt" style:font-size-complex="9pt"/>
    </style:style>
    <style:style style:name="T379" style:parent-style-name="Domyślnaczcionkaakapitu" style:family="text">
      <style:text-properties style:font-name="Cambria" style:text-position="super 66.6%" fo:font-size="9pt" style:font-size-asian="9pt" style:font-size-complex="9pt"/>
    </style:style>
    <style:style style:name="P380" style:parent-style-name="Normalny" style:family="paragraph">
      <style:paragraph-properties fo:text-align="center" fo:margin-bottom="0in" fo:line-height="100%"/>
    </style:style>
    <style:style style:name="T381" style:parent-style-name="Domyślnaczcionkaakapitu" style:family="text">
      <style:text-properties style:font-name="Cambria" fo:font-size="9pt" style:font-size-asian="9pt" style:font-size-complex="9pt"/>
    </style:style>
    <style:style style:name="T382" style:parent-style-name="Domyślnaczcionkaakapitu" style:family="text">
      <style:text-properties style:font-name="Cambria" style:text-position="super 66.6%" fo:font-size="9pt" style:font-size-asian="9pt" style:font-size-complex="9pt"/>
    </style:style>
    <style:style style:name="P383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84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85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00%"/>
    </style:style>
    <style:style style:name="T392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393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T394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395" style:parent-style-name="Domyślnaczcionkaakapitu" style:family="text">
      <style:text-properties style:font-name="Cambria" fo:font-weight="bold" style:font-weight-asian="bold" style:text-position="super 66.6%" fo:font-size="9pt" style:font-size-asian="9pt" style:font-size-complex="9pt"/>
    </style:style>
    <style:style style:name="P39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97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98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399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400" style:parent-style-name="Normalny" style:family="paragraph">
      <style:paragraph-properties fo:text-align="center" fo:margin-bottom="0in" fo:line-height="100%"/>
    </style:style>
    <style:style style:name="T401" style:parent-style-name="Domyślnaczcionkaakapitu" style:family="text">
      <style:text-properties style:font-name="Cambria" fo:font-size="9pt" style:font-size-asian="9pt" style:font-size-complex="9pt"/>
    </style:style>
    <style:style style:name="P402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403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404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405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406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407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40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40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410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41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41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413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41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8pt" style:font-size-asian="8pt" style:font-size-complex="8pt"/>
    </style:style>
    <style:style style:name="P415" style:parent-style-name="Normalny" style:family="paragraph">
      <style:paragraph-properties fo:text-align="center" fo:margin-bottom="0in" fo:line-height="100%"/>
    </style:style>
    <style:style style:name="T416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 fo:line-height="100%"/>
      <style:text-properties style:font-name="Cambria" fo:font-size="9pt" style:font-size-asian="9pt" style:font-size-complex="9pt"/>
    </style:style>
    <style:style style:name="P423" style:parent-style-name="Normalny" style:family="paragraph">
      <style:paragraph-properties fo:text-align="justify" fo:margin-bottom="0in" fo:line-height="100%" fo:margin-left="-0.5909in" fo:margin-right="-0.4145in">
        <style:tab-stops/>
      </style:paragraph-properties>
    </style:style>
    <style:style style:name="T424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4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27" style:parent-style-name="Domyślnaczcionkaakapitu" style:family="text">
      <style:text-properties fo:font-size="8pt" style:font-size-asian="8pt" style:font-size-complex="8pt"/>
    </style:style>
    <style:style style:name="T428" style:parent-style-name="Domyślnaczcionkaakapitu" style:family="text">
      <style:text-properties fo:font-size="8pt" style:font-size-asian="8pt" style:font-size-complex="8pt"/>
    </style:style>
    <style:style style:name="T429" style:parent-style-name="Domyślnaczcionkaakapitu" style:family="text">
      <style:text-properties fo:font-size="9pt" style:font-size-asian="9pt" style:font-size-complex="9pt"/>
    </style:style>
    <style:style style:name="T430" style:parent-style-name="Domyślnaczcionkaakapitu" style:family="text">
      <style:text-properties fo:font-size="8pt" style:font-size-asian="8pt" style:font-size-complex="8pt"/>
    </style:style>
    <style:style style:name="T431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4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3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34" style:parent-style-name="Domyślnaczcionkaakapitu" style:family="text">
      <style:text-properties fo:font-size="8pt" style:font-size-asian="8pt" style:font-size-complex="8pt"/>
    </style:style>
    <style:style style:name="T435" style:parent-style-name="Domyślnaczcionkaakapitu" style:family="text">
      <style:text-properties fo:font-size="9pt" style:font-size-asian="9pt" style:font-size-complex="9pt"/>
    </style:style>
    <style:style style:name="T436" style:parent-style-name="Domyślnaczcionkaakapitu" style:family="text">
      <style:text-properties fo:font-size="8pt" style:font-size-asian="8pt" style:font-size-complex="8pt"/>
    </style:style>
    <style:style style:name="T437" style:parent-style-name="Domyślnaczcionkaakapitu" style:family="text">
      <style:text-properties fo:font-size="8pt" style:font-size-asian="8pt" style:font-size-complex="8pt"/>
    </style:style>
    <style:style style:name="T438" style:parent-style-name="Domyślnaczcionkaakapitu" style:family="text">
      <style:text-properties style:font-size-complex="12pt"/>
    </style:style>
    <style:style style:name="P439" style:parent-style-name="Normalny" style:family="paragraph">
      <style:paragraph-properties fo:text-align="justify" fo:margin-bottom="0in" fo:line-height="100%" fo:margin-left="-0.5909in" fo:margin-right="-0.4145in">
        <style:tab-stops/>
      </style:paragraph-properties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P441" style:parent-style-name="Normalny" style:family="paragraph">
      <style:paragraph-properties fo:margin-left="-0.6895in">
        <style:tab-stops>
          <style:tab-stop style:type="left" style:position="8.6479in"/>
        </style:tab-stops>
      </style:paragraph-properties>
    </style:style>
    <style:style style:name="T442" style:parent-style-name="Domyślnaczcionkaakapitu" style:family="text">
      <style:text-properties style:font-name="Cambria" fo:font-weight="bold" style:font-weight-asian="bold" style:font-size-complex="12pt"/>
    </style:style>
    <style:style style:name="T443" style:parent-style-name="Domyślnaczcionkaakapitu" style:family="text">
      <style:text-properties style:font-name="Cambria" fo:font-weight="bold" style:font-weight-asian="bold" style:font-size-complex="12pt"/>
    </style:style>
    <style:style style:name="T444" style:parent-style-name="Domyślnaczcionkaakapitu" style:family="text">
      <style:text-properties style:font-name="Cambria" fo:font-weight="bold" style:font-weight-asian="bold"/>
    </style:style>
    <style:style style:name="P445" style:parent-style-name="Normalny" style:family="paragraph">
      <style:paragraph-properties fo:margin-left="-0.6895in">
        <style:tab-stops>
          <style:tab-stop style:type="left" style:position="8.6479in"/>
        </style:tab-stops>
      </style:paragraph-properties>
    </style:style>
    <style:style style:name="T446" style:parent-style-name="Domyślnaczcionkaakapitu" style:family="text">
      <style:text-properties style:font-name="Cambria" fo:font-weight="bold" style:font-weight-asian="bold"/>
    </style:style>
    <style:style style:name="T447" style:parent-style-name="Domyślnaczcionkaakapitu" style:family="text">
      <style:text-properties style:font-name="Cambria" fo:font-weight="bold" style:font-weight-asian="bold"/>
    </style:style>
  </office:automatic-styles>
  <office:body>
    <office:text text:use-soft-page-breaks="true">
      <text:p text:style-name="P1">WYKAZ DYŻURÓW NIEODPŁATNEJ POMOCY PRAWNEJ (NPP)</text:p>
      <text:p text:style-name="P7">ORAZ NIEODPŁATNEGO PORADNCTWA OBYWATELSKIEGO (NPO)</text:p>
      <text:p text:style-name="P8">W POWIECIE MŁAWSKIM</text:p>
      <text:p text:style-name="P9">OBOWIĄZUJĄCY OD 1 CZERWCA 2020 ROKU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STAROSTWO POWIATOWE W MŁAWIE</text:p>
            <text:p text:style-name="P28">UL.<text:s/>WŁADYSŁAWA STANISŁAWA REYMONTA 6</text:p>
            <text:p text:style-name="P29">LOK NR 2</text:p>
            <text:p text:style-name="P30">06-500 MŁAWA</text:p>
          </table:table-cell>
          <table:table-cell table:style-name="TableCell31" table:number-columns-spanned="2">
            <text:p text:style-name="P32">ZESPÓŁ OŚRODKÓW WSPARCIA W MŁAWIE<text:s/></text:p>
            <text:p text:style-name="P33">UL. SŁOWACKIEGO 18</text:p>
            <text:p text:style-name="P34">06-500 MŁAWA</text:p>
          </table:table-cell>
          <table:covered-table-cell/>
          <table:table-cell table:style-name="TableCell35" table:number-columns-spanned="2">
            <text:p text:style-name="P36">GMINNY OŚRODEK POMOCY SPOŁECZNEJ W DZIERZGOWIE</text:p>
            <text:p text:style-name="P37"><text:s/>UL. TADEUSZA KOŚCIUSZKI 3 (PARTER)<text:s/></text:p>
            <text:p text:style-name="P38">06-520 DZIERZGOWO</text:p>
          </table:table-cell>
          <table:covered-table-cell/>
          <table:table-cell table:style-name="TableCell39">
            <text:p text:style-name="P40">URZĄD GMINY STRZEGOWO<text:s/></text:p>
            <text:p text:style-name="P41"><text:s/>UL PLAC<text:s/>WOLNOŚCI 32, LOK 13</text:p>
            <text:p text:style-name="P42">06-445 STRZEGOWO</text:p>
          </table:table-cell>
          <table:table-cell table:style-name="TableCell43" table:number-columns-spanned="2">
            <text:p text:style-name="P44">GMINNY OŚRODEK POMOCY SPOŁECZNEJ W SZYDŁOWIE</text:p>
            <text:p text:style-name="P45">UL. MAZOWIECKA 63 LOK. 3</text:p>
            <text:p text:style-name="P46">06-516 SZYDŁOWO</text:p>
          </table:table-cell>
          <table:covered-table-cell/>
          <table:table-cell table:style-name="TableCell47" table:number-columns-spanned="2">
            <text:p text:style-name="P48">URZĄD GMINY WIECZFNIA KOSCIELNA</text:p>
            <text:p text:style-name="P49"><text:s/>48 <text:s/>LOK. 7</text:p>
            <text:p text:style-name="P50">06-513 WIECZFNIA KOŚCIELNA</text:p>
          </table:table-cell>
          <table:covered-table-cell/>
          <table:table-cell table:style-name="TableCell51">
            <text:p text:style-name="P52">URZĄD GMINY WIŚNIEWO<text:s/></text:p>
            <text:p text:style-name="P53">86 LOK.4</text:p>
            <text:p text:style-name="P54"><text:s/>06-521 WIŚNIEWO</text:p>
          </table:table-cell>
        </table:table-row>
        <table:table-row table:style-name="TableRow55">
          <table:table-cell table:style-name="TableCell56">
            <text:p text:style-name="P57">ZAPISY<text:s/></text:p>
          </table:table-cell>
          <table:table-cell table:style-name="TableCell58" table:number-columns-spanned="11">
            <text:p text:style-name="P59">NR<text:s/>TELEFONU 23 655 29 03</text:p>
            <text:p text:style-name="P60">ADRES E-MAIL: nieodplatnapomoc@powiatmlawski.pl</text:p>
            <text:p text:style-name="P61">bądź w siedzibie Starostwa Powiatowego w Mławie przy ul. Władysława Stanisława Reymonta 6 pok.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PONIEDZIŁEK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8</text:span><text:span text:style-name="T70">00</text:span><text:span text:style-name="T71"><text:s/>– 12</text:span><text:span text:style-name="T72">00</text:span></text:p>
            <text:p text:style-name="P73"/>
            <text:p text:style-name="P74">ADWOKAT</text:p>
            <text:p text:style-name="P75">Barbara Pogorzelska</text:p>
            <text:p text:style-name="P76">wyznaczona przez ORA w Płocku</text:p>
            <text:p text:style-name="P77"/>
            <text:p text:style-name="P78"/>
            <text:p text:style-name="P79"/>
            <text:p text:style-name="P80"/>
            <text:p text:style-name="P81"><text:span text:style-name="T82">dyżur NPP/mediacja w zależności od bieżącego zapotrzebowania</text:span>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<text:span text:style-name="T89">9</text:span><text:span text:style-name="T90">00</text:span><text:span text:style-name="T91">-13</text:span><text:span text:style-name="T92">00</text:span></text:p>
            <text:p text:style-name="P93"/>
            <text:p text:style-name="P94">RADCA PRAWNY</text:p>
            <text:p text:style-name="P95">Magdalena Kalinowska<text:s/></text:p>
            <text:p text:style-name="P96">Zaborskie Towarzystwo Naukowe w Brusach</text:p>
            <text:p text:style-name="P97"/>
            <text:p text:style-name="P98"/>
            <text:p text:style-name="P99"/>
            <text:p text:style-name="P100"/>
            <text:p text:style-name="P101">dyżur NPP/mediacja w zależności od bieżącego zapotrzebowania</text:p>
          </table:table-cell>
          <table:covered-table-cell/>
          <table:covered-table-cell/>
          <table:table-cell table:style-name="TableCell102">
            <text:p text:style-name="P103"><text:span text:style-name="T104">12</text:span><text:span text:style-name="T105">00</text:span><text:span text:style-name="T106"><text:s/>- 16</text:span><text:span text:style-name="T107">00</text:span></text:p>
            <text:p text:style-name="P108"/>
            <text:p text:style-name="P109">DORADCA OBYWATELSKI/</text:p>
            <text:p text:style-name="P110">MEDIATOR</text:p>
            <text:p text:style-name="P111">Remigiusz Sawicki</text:p>
            <text:p text:style-name="P112">Zaborskie Towarzystwo Naukowe w Brusach</text:p>
            <text:p text:style-name="P113"/>
            <text:p text:style-name="P114">dyżur NPO/mediacja w zależności od bieżącego zapotrzebowania 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WTOREK</text:p>
          </table:table-cell>
          <table:table-cell table:style-name="TableCell120">
            <text:p text:style-name="P121"><text:span text:style-name="T122">14</text:span><text:span text:style-name="T123">00</text:span><text:span text:style-name="T124"><text:s/>– 18</text:span><text:span text:style-name="T125">00</text:span></text:p>
            <text:p text:style-name="P126"/>
            <text:p text:style-name="P127">RADCA PRAWNY/MEDIATOR</text:p>
            <text:p text:style-name="P128">Ewelina Wojciechowska</text:p>
            <text:p text:style-name="P129">wyznaczona przez OIRP w Olsztynie</text:p>
            <text:p text:style-name="P130"/>
            <text:p text:style-name="P131">dyżur NPP/mediacja w zależności<text:s/>od bieżącego zapotrzebowania</text:p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<text:span text:style-name="T141">12</text:span><text:span text:style-name="T142">00</text:span><text:span text:style-name="T143"><text:s/>16</text:span><text:span text:style-name="T144">00</text:span></text:p>
            <text:p text:style-name="P145"/>
            <text:p text:style-name="P146">DORADCA OBYWATELSKI</text:p>
            <text:p text:style-name="P147">Marzena Mysiakowska</text:p>
            <text:p text:style-name="P148">Zaborskie Towarzystwo Naukowe w Brusach</text:p>
            <text:p text:style-name="P149"/>
            <text:p text:style-name="P150"/>
            <text:p text:style-name="P151"/>
            <text:p text:style-name="P152"><text:span text:style-name="T153">dyżur NPO/mediacja w zależności od bieżącego zapotrzebowania</text:span>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<text:span text:style-name="T158">12</text:span><text:span text:style-name="T159">00</text:span><text:span text:style-name="T160"><text:s/>16</text:span><text:span text:style-name="T161">00</text:span></text:p>
            <text:p text:style-name="P162"/>
            <text:p text:style-name="P163">RADCA PRAWNY</text:p>
            <text:p text:style-name="P164">Magdalena Rząp</text:p>
            <text:p text:style-name="P165">Zaborskie Towarzystwo<text:s/>Naukowe w Brusach</text:p>
            <text:p text:style-name="P166"/>
            <text:p text:style-name="P167"/>
            <text:p text:style-name="P168">dyżur NPP/mediacja w zależności od bieżącego zapotrzebowania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STAROSTWO POWIATOWE <text:s text:c="23"/>W MŁAWIE</text:p>
            <text:p text:style-name="P174">UL. WŁADYSŁAWA STANISŁAWA REYMONTA 6</text:p>
            <text:p text:style-name="P175">LOK NR 2</text:p>
            <text:p text:style-name="P176">06-500 MŁAWA</text:p>
          </table:table-cell>
          <table:table-cell table:style-name="TableCell177" table:number-columns-spanned="3">
            <text:p text:style-name="P178">ZESPÓŁ OŚRODKÓW WSPARCIA <text:s text:c="31"/>W<text:s/>MŁAWIE<text:s/></text:p>
            <text:p text:style-name="P179">UL. SŁOWACKIEGO 18</text:p>
            <text:p text:style-name="P180">06-500 MŁAWA</text:p>
          </table:table-cell>
          <table:covered-table-cell/>
          <table:covered-table-cell/>
          <table:table-cell table:style-name="TableCell181">
            <text:p text:style-name="P182">GMINNY OŚRODEK POMOCY SPOŁECZNEJ <text:s text:c="23"/>W DZIERZGOWIE<text:s/></text:p>
            <text:p text:style-name="P183">UL. TADEUSZA KOŚCIUSZKI 3 (PARTER)<text:s/></text:p>
            <text:p text:style-name="P184">06-520 DZIERZGOWO</text:p>
          </table:table-cell>
          <table:table-cell table:style-name="TableCell185">
            <text:p text:style-name="P186">URZĄD GMINY STRZEGOWO<text:s/></text:p>
            <text:p text:style-name="P187"><text:s/>UL. PLAC WOLNOŚCI<text:s/></text:p>
            <text:p text:style-name="P188">32, LOK 13</text:p>
            <text:p text:style-name="P189">06-445 STRZEGOWO</text:p>
          </table:table-cell>
          <table:table-cell table:style-name="TableCell190" table:number-columns-spanned="3">
            <text:p text:style-name="P191">GMINNY OŚRODEK POMOCY SPOŁECZNEJ <text:s text:c="2"/>W SZYDŁOWIE</text:p>
            <text:p text:style-name="P192">UL. MAZOWIECKA 63 LOK. 3</text:p>
            <text:p text:style-name="P193">06-516 SZYDŁOWO</text:p>
          </table:table-cell>
          <table:covered-table-cell/>
          <table:covered-table-cell/>
          <table:table-cell table:style-name="TableCell194">
            <text:p text:style-name="P195">URZĄD GMINY WIECZFNIA KOSCIELNA<text:s/></text:p>
            <text:p text:style-name="P196">48 LOK. 7</text:p>
            <text:p text:style-name="P197">06-513 WIECZFNIA KOŚCIELNA</text:p>
          </table:table-cell>
          <table:table-cell table:style-name="TableCell198">
            <text:p text:style-name="P199">URZĄD GMINY WIŚNIEWO 86 LOK. 4</text:p>
            <text:p text:style-name="P200"><text:s/>06-521 WIŚNIEWO</text:p>
          </table:table-cell>
        </table:table-row>
        <table:table-row table:style-name="TableRow201">
          <table:table-cell table:style-name="TableCell202">
            <text:p text:style-name="P203">ZAPISY</text:p>
            <text:p text:style-name="P204"/>
            <text:p text:style-name="P205"/>
          </table:table-cell>
          <table:table-cell table:style-name="TableCell206" table:number-columns-spanned="11">
            <text:p text:style-name="P207">NR TELEFONU 23 655 29 03</text:p>
            <text:p text:style-name="P208">ADRES E-MAIL:<text:s/>nieodplatnapomoc@powiatmlawski.pl</text:p>
            <text:p text:style-name="P209">bądź w siedzibie Starostwa Powiatowego w Mławie przy ul. Władysława Stanisława Reymonta 6 pok.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ŚRODA</text:p>
          </table:table-cell>
          <table:table-cell table:style-name="TableCell213" table:number-columns-spanned="2">
            <text:p text:style-name="P214"><text:span text:style-name="T215">14</text:span><text:span text:style-name="T216">00</text:span><text:span text:style-name="T217"><text:s/>– 18</text:span><text:span text:style-name="T218">00</text:span></text:p>
            <text:p text:style-name="P219"/>
            <text:p text:style-name="P220">RADCA PRAWNY/MEDIATOR</text:p>
            <text:p text:style-name="P221">Ewelina Wojciechowska<text:s/></text:p>
            <text:p text:style-name="P222">wyznaczona przez OIRP <text:s text:c="19"/>w Olsztynie</text:p>
            <text:p text:style-name="P223"/>
            <text:p text:style-name="P224"/>
            <text:p text:style-name="P225"/>
            <text:p text:style-name="P226"/>
            <text:p text:style-name="P227">dyżur NPP/mediacja <text:s text:c="29"/>w zależności od bieżącego zapotrzebowania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<text:span text:style-name="T232">7</text:span><text:span text:style-name="T233">30</text:span><text:span text:style-name="T234"><text:s/>– 15</text:span><text:span text:style-name="T235">30</text:span><text:span text:style-name="T236"><text:s/></text:span></text:p>
            <text:p text:style-name="P237"/>
            <text:p text:style-name="P238">RADCA PRAWNY/DORADCA OBYWATELSKI/</text:p>
            <text:p text:style-name="P239">MEDIATOR</text:p>
            <text:p text:style-name="P240">Magdalena Sawicka</text:p>
            <text:p text:style-name="P241">Zaborskie Towarzystwo Naukowe w Brusach</text:p>
            <text:p text:style-name="P242"/>
            <text:p text:style-name="P243">dyżur NPP/NPO/mediacja <text:s text:c="14"/>w zależności<text:s/>od bieżącego zapotrzebowania<text:s/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CZWARTEK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<text:span text:style-name="T261">8</text:span><text:span text:style-name="T262">00</text:span><text:span text:style-name="T263"><text:s/>– 12</text:span><text:span text:style-name="T264">00</text:span></text:p>
            <text:p text:style-name="P265"/>
            <text:p text:style-name="P266">ADWOKAT</text:p>
            <text:p text:style-name="P267">Tomasz <text:s/>Uniewicz<text:s/></text:p>
            <text:p text:style-name="P268">wyznaczony przez ORA w Płocku</text:p>
            <text:p text:style-name="P269"/>
            <text:p text:style-name="P270"/>
            <text:p text:style-name="P271"/>
            <text:p text:style-name="P272"/>
            <text:p text:style-name="P273"><text:span text:style-name="T274">dyżur NPP/mediacja <text:s text:c="29"/>w zależności od bieżącego zapotrzebowania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><text:span text:style-name="T279">12</text:span><text:span text:style-name="T280">00</text:span><text:span text:style-name="T281"><text:s/>- 16</text:span><text:span text:style-name="T282">00</text:span></text:p>
            <text:p text:style-name="P283"/>
            <text:p text:style-name="P284">DORADCA OBYWATELSKI/ MEDIATOR</text:p>
            <text:p text:style-name="P285">Remigiusz Sawicki</text:p>
            <text:p text:style-name="P286">Zaborskie Towarzystwo Naukowe w Brusach</text:p>
            <text:p text:style-name="P287"/>
            <text:p text:style-name="P288"/>
            <text:p text:style-name="P289"/>
            <text:p text:style-name="P290"><text:span text:style-name="T291">dyżur NPO/mediacja <text:s text:c="16"/>w zależności od bieżącego zapotrzebowania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<text:span text:style-name="T296">8</text:span><text:span text:style-name="T297">00</text:span><text:span text:style-name="T298"><text:s/>– 12</text:span><text:span text:style-name="T299">00</text:span></text:p>
            <text:p text:style-name="P300"/>
            <text:p text:style-name="P301">RADCA PRAWNY</text:p>
            <text:p text:style-name="P302">Maciej Kielak<text:s/></text:p>
            <text:p text:style-name="P303"/>
            <text:p text:style-name="P304">Zaborskie Towarzystwo Naukowe w Brusach</text:p>
            <text:p text:style-name="P305"/>
            <text:p text:style-name="P306"/>
            <text:p text:style-name="P307"><text:span text:style-name="T308">dyżur NPP/mediacja</text:span><text:span text:style-name="T309"><text:s text:c="30"/>w zależności od bieżącego zapotrzebowania</text:span></text:p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>STAROSTWO POWIATOWE W MŁAWIE</text:p>
            <text:p text:style-name="P318">UL. WŁADYSŁAWA STANISŁAWA</text:p>
            <text:p text:style-name="P319"><text:s/>REYMONTA 6</text:p>
            <text:p text:style-name="P320">LOK NR 2</text:p>
            <text:p text:style-name="P321">06-500 MŁAWA</text:p>
          </table:table-cell>
          <table:covered-table-cell/>
          <table:table-cell table:style-name="TableCell322" table:number-columns-spanned="2">
            <text:p text:style-name="P323">ZESPÓŁ OŚRODKÓW WSPARCIA <text:s text:c="21"/>W MŁAWIE<text:s/></text:p>
            <text:p text:style-name="P324">UL. SŁOWACKIEGO 18</text:p>
            <text:p text:style-name="P325">06-500 MŁAWA</text:p>
          </table:table-cell>
          <table:covered-table-cell/>
          <table:table-cell table:style-name="TableCell326">
            <text:p text:style-name="P327">GMINNY OŚRODEK POMOCY SPOŁECZNEJ <text:s text:c="24"/>W DZIERZGOWIE<text:s/></text:p>
            <text:p text:style-name="P328">UL. TADEUSZA KOŚCIUSZKI 3 (PARTER)<text:s/></text:p>
            <text:p text:style-name="P329">06-520 DZIERZGOWO</text:p>
          </table:table-cell>
          <table:table-cell table:style-name="TableCell330" table:number-columns-spanned="2">
            <text:p text:style-name="P331">URZĄD GMINY STRZEGOWO<text:s/></text:p>
            <text:p text:style-name="P332"><text:s/>UL. PLAC WOLNOŚCI<text:s/></text:p>
            <text:p text:style-name="P333">32 LOK 13</text:p>
            <text:p text:style-name="P334">06-445 STRZEGOWO</text:p>
          </table:table-cell>
          <table:covered-table-cell/>
          <table:table-cell table:style-name="TableCell335" table:number-columns-spanned="2">
            <text:p text:style-name="P336">GMINNY OŚRODEK POMOCY SPOŁECZNEJ <text:s text:c="20"/>W<text:s/>SZYDŁOWIE</text:p>
            <text:p text:style-name="P337">UL. MAZOWIECKA 63 LOK. 3</text:p>
            <text:p text:style-name="P338">06-516 SZYDŁOWO</text:p>
          </table:table-cell>
          <table:covered-table-cell/>
          <table:table-cell table:style-name="TableCell339">
            <text:p text:style-name="P340">URZĄD GMINY WIECZFNIA KOSCIELNA<text:s/></text:p>
            <text:p text:style-name="P341">48 LOK. 7</text:p>
            <text:p text:style-name="P342">06-513 WIECZFNIA KOŚCIELNA</text:p>
          </table:table-cell>
          <table:table-cell table:style-name="TableCell343">
            <text:p text:style-name="P344">URZĄD GMINY WIŚNIEWO 86 LOK. 4</text:p>
            <text:p text:style-name="P345"><text:s/>06-521 WIŚNIEWO</text:p>
          </table:table-cell>
        </table:table-row>
        <table:table-row table:style-name="TableRow346">
          <table:table-cell table:style-name="TableCell347">
            <text:p text:style-name="P348">ZAPISY TELEFONU</text:p>
          </table:table-cell>
          <table:table-cell table:style-name="TableCell349" table:number-columns-spanned="11">
            <text:p text:style-name="P350">NR TELEFONU 23 655 29 03</text:p>
            <text:p text:style-name="P351">ADRES E-MAIL:<text:s/>nieodplatnapomoc@powiatmlawski.pl</text:p>
            <text:p text:style-name="P352">bądź w siedzibie Starostwa Powiatowego w Mławie przy ul. Władysława Stanisława Reymonta 6 pok.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PIĄTEK</text:p>
          </table:table-cell>
          <table:table-cell table:style-name="TableCell356" table:number-columns-spanned="2">
            <text:p text:style-name="P357"><text:span text:style-name="T358">9</text:span><text:span text:style-name="T359">00</text:span><text:span text:style-name="T360"><text:s/>- 13</text:span><text:span text:style-name="T361">00</text:span></text:p>
            <text:p text:style-name="P362">DORADCA OBYWATELSKI/</text:p>
            <text:p text:style-name="P363">MEDIATOR</text:p>
            <text:p text:style-name="P364">Magdalena Sawicka</text:p>
            <text:p text:style-name="P365"><text:span text:style-name="T366">Zaborskie Towarzystwo Naukowe w Brusach</text:span></text:p>
            <text:p text:style-name="P367"/>
            <text:p text:style-name="P368"><text:span text:style-name="T369">14</text:span><text:span text:style-name="T370">00</text:span><text:span text:style-name="T371"><text:s/>– 18</text:span><text:span text:style-name="T372">00</text:span></text:p>
            <text:p text:style-name="P373">RADCA PRAWNY/MEDIATOR</text:p>
            <text:p text:style-name="P374">Ewelina Wojciechowska</text:p>
            <text:p text:style-name="P375">wyznaczona przez OIRP <text:s text:c="16"/>w Olsztynie</text:p>
            <text:p text:style-name="P376">ADWOKAT</text:p>
            <text:p text:style-name="P377"><text:span text:style-name="T378">Barbara Pogorzelska</text:span><text:span text:style-name="T379">1</text:span></text:p>
            <text:p text:style-name="P380"><text:span text:style-name="T381">Tomasz Uniewicz</text:span><text:span text:style-name="T382">2</text:span></text:p>
            <text:p text:style-name="P383">wyznaczeni przez ORA <text:s text:c="16"/>w Płocku</text:p>
            <text:p text:style-name="P384"/>
            <text:p text:style-name="P385">dyżur NPO/NPP/mediacja <text:s text:c="18"/>w zależności od bieżącego<text:s/>zapotrzebowania<text:s/>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><text:span text:style-name="T392">8</text:span><text:span text:style-name="T393">00</text:span><text:span text:style-name="T394"><text:s/>- 12</text:span><text:span text:style-name="T395">00</text:span></text:p>
            <text:p text:style-name="P396"/>
            <text:p text:style-name="P397">RADCA PRAWNY</text:p>
            <text:p text:style-name="P398">Natalia Górska</text:p>
            <text:p text:style-name="P399"/>
            <text:p text:style-name="P400"><text:span text:style-name="T401">Zaborskie Towarzystwo Naukowe w Brusach</text:span>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<text:span text:style-name="T416">dyżur NPP/mediacja <text:s text:c="29"/>w zależności od bieżącego zapotrzebowania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<text:span text:style-name="T424">1</text:span><text:span text:style-name="T425"><text:s/></text:span><text:span text:style-name="T426">Adwokat Barbara Pogorzelska<text:s/></text:span><text:span text:style-name="T427"><text:s/>- dyżury<text:s/></text:span><text:span text:style-name="T428">przypadające</text:span><text:span text:style-name="T429"><text:s/></text:span><text:span text:style-name="T430">w piątek odbywają się w pierwszy piątek każdego miesiąca z zastrzeżeniem, że w miesiącu styczniu, maju i październiku dyżur będzie świadczony również <text:s/>w ostatni piątek miesiąca. <text:s text:c="2"/></text:span><text:span text:style-name="T431">2</text:span><text:span text:style-name="T432"><text:s/></text:span><text:span text:style-name="T433">Adwokat Tomasz Uniewicz</text:span><text:span text:style-name="T434"><text:s/>-</text:span><text:span text:style-name="T435"><text:s text:c="2"/></text:span><text:span text:style-name="T436">dyżury przypadające w piątek<text:s/></text:span><text:span text:style-name="T437">odbywają się w trzeci piątek każdego miesiąca.</text:span><text:span text:style-name="T438"><text:s text:c="26"/></text:span></text:p>
      <text:p text:style-name="P439"><text:span text:style-name="T440">W dni ustawowo wolne od Pracy, o których mowa w art. 1 pkt 1 ustawy z dnia 18 stycznia 1951r. o dniach wolnych od pracy (w tym świąt państwowych) Punkty nie będą czynne. <text:s/></text:span></text:p>
      <text:p text:style-name="P441"><text:span text:style-name="T442"><text:s text:c="256"/></text:span><text:span text:style-name="T443"><text:s text:c="11"/>STAROSTA<text:s/></text:span><text:span text:style-name="T444"><text:s text:c="35"/></text:span></text:p>
      <text:p text:style-name="P445"><text:span text:style-name="T446"><text:s text:c="200"/></text:span><text:span text:style-name="T447"><text:s text:c="61"/>JERZY <text:s text:c="2"/>RA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mbria" fo:font-size="8pt" style:font-size-asian="8pt" style:font-size-complex="8pt"/>
    </style:style>
    <style:style style:name="T4" style:parent-style-name="Domyślnaczcionkaakapitu" style:family="text">
      <style:text-properties style:font-name="Cambria" fo:font-size="8pt" style:font-size-asian="8pt" style:font-size-complex="8pt"/>
    </style:style>
    <style:style style:name="P5" style:parent-style-name="Stopka" style:family="paragraph">
      <style:text-properties fo:font-size="8pt" style:font-size-asian="8pt" style:font-size-complex="8pt"/>
    </style:style>
    <style:style style:name="P6" style:parent-style-name="Stopka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P5">Obowiązuje od 01.06.2020r.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</meta:initial-creator>
    <dc:creator>renata</dc:creator>
    <meta:creation-date>2020-02-14T08:21:00Z</meta:creation-date>
    <dc:date>2020-05-27T08:55:00Z</dc:date>
    <meta:print-date>2020-05-27T08:53:00Z</meta:print-date>
    <meta:template xlink:href="Normal" xlink:type="simple"/>
    <meta:editing-cycles>14</meta:editing-cycles>
    <meta:editing-duration>PT600S</meta:editing-duration>
    <meta:document-statistic meta:page-count="1" meta:paragraph-count="12" meta:word-count="861" meta:character-count="6018" meta:row-count="43" meta:non-whitespace-character-count="5169"/>
  </office:meta>
</office:document-meta>
</file>