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538f" officeooo:paragraph-rsid="0004538f"/>
    </style:style>
    <style:style style:name="P2" style:family="paragraph" style:parent-style-name="Standard">
      <style:paragraph-properties fo:text-align="justify" style:justify-single-word="false"/>
      <style:text-properties officeooo:rsid="0004538f" officeooo:paragraph-rsid="0004538f"/>
    </style:style>
    <style:style style:name="P3" style:family="paragraph" style:parent-style-name="Standard">
      <style:paragraph-properties fo:text-align="justify" style:justify-single-word="false"/>
      <style:text-properties officeooo:rsid="0004538f" officeooo:paragraph-rsid="0013776d"/>
    </style:style>
    <style:style style:name="P4" style:family="paragraph" style:parent-style-name="Standard">
      <style:paragraph-properties fo:text-align="start" style:justify-single-word="false"/>
      <style:text-properties officeooo:rsid="0004538f" officeooo:paragraph-rsid="0004538f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4538f" officeooo:paragraph-rsid="0004538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05c3da" officeooo:paragraph-rsid="0005c3da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officeooo:rsid="0004538f" officeooo:paragraph-rsid="0007700b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1" fo:font-weight="bold" officeooo:rsid="0004538f" officeooo:paragraph-rsid="0009c3c1" style:font-name-asian="Times New Roman1" style:language-asian="pl" style:country-asian="PL" style:font-weight-asian="bold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officeooo:rsid="0004538f" officeooo:paragraph-rsid="0009c3c1" style:font-name-asian="Times New Roman1" style:language-asian="pl" style:country-asian="PL" style:font-weight-asian="bold" style:font-name-complex="Arial1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weight="bold" officeooo:rsid="0004538f" officeooo:paragraph-rsid="000a1736" style:font-name-asian="Times New Roman1" style:language-asian="pl" style:country-asian="PL" style:font-weight-asian="bold" style:font-name-complex="Arial1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weight="bold" officeooo:rsid="0004538f" officeooo:paragraph-rsid="000b4a5d" style:font-name-asian="Times New Roman1" style:language-asian="pl" style:country-asian="PL" style:font-weight-asian="bold" style:font-name-complex="Arial1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weight="bold" officeooo:rsid="0004538f" officeooo:paragraph-rsid="000cf041" style:font-name-asian="Times New Roman1" style:language-asian="pl" style:country-asian="PL" style:font-weight-asian="bold" style:font-name-complex="Arial1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weight="normal" officeooo:rsid="0009c3c1" officeooo:paragraph-rsid="0009c3c1" style:font-name-asian="Times New Roman1" style:language-asian="pl" style:country-asian="PL" style:font-weight-asian="normal" style:font-name-complex="Arial1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weight="normal" officeooo:rsid="000a1736" officeooo:paragraph-rsid="000a1736" style:font-name-asian="Times New Roman1" style:language-asian="pl" style:country-asian="PL" style:font-weight-asian="normal" style:font-name-complex="Arial1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weight="normal" officeooo:rsid="000b4a5d" officeooo:paragraph-rsid="000b4a5d" style:font-name-asian="Times New Roman1" style:language-asian="pl" style:country-asian="PL" style:font-weight-asian="normal" style:font-name-complex="Arial1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weight="normal" officeooo:rsid="000d916a" officeooo:paragraph-rsid="000d916a" style:font-name-asian="Times New Roman1" style:language-asian="pl" style:country-asian="PL" style:font-weight-asian="normal" style:font-name-complex="Arial1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1" fo:font-size="12pt" fo:font-weight="normal" officeooo:rsid="0004538f" officeooo:paragraph-rsid="0011568a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fo:font-weight="normal" officeooo:rsid="0011568a" officeooo:paragraph-rsid="0011568a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fo:font-weight="normal" officeooo:rsid="0011a9e5" officeooo:paragraph-rsid="0011a9e5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fo:letter-spacing="normal" fo:language="pl" fo:country="PL" fo:font-style="normal" fo:font-weight="normal" officeooo:rsid="000d916a" officeooo:paragraph-rsid="000d916a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2pt" fo:letter-spacing="normal" fo:language="pl" fo:country="PL" fo:font-style="normal" fo:font-weight="normal" officeooo:rsid="0004538f" officeooo:paragraph-rsid="0011568a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letter-spacing="normal" fo:language="pl" fo:country="PL" fo:font-style="normal" fo:font-weight="normal" officeooo:rsid="0011568a" officeooo:paragraph-rsid="0011568a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2pt" fo:letter-spacing="normal" fo:language="pl" fo:country="PL" fo:font-style="normal" fo:font-weight="normal" officeooo:rsid="0011a9e5" officeooo:paragraph-rsid="0011a9e5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2pt" fo:letter-spacing="normal" fo:language="pl" fo:country="PL" fo:font-style="normal" fo:font-weight="normal" officeooo:rsid="0012427e" officeooo:paragraph-rsid="0011a9e5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2pt" fo:letter-spacing="normal" fo:language="pl" fo:country="PL" fo:font-style="normal" fo:font-weight="normal" officeooo:rsid="0012427e" officeooo:paragraph-rsid="0012427e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2pt" fo:letter-spacing="normal" fo:language="pl" fo:country="PL" fo:font-style="normal" fo:font-weight="normal" officeooo:rsid="0012427e" officeooo:paragraph-rsid="0012427e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fo:font-size="12pt" fo:letter-spacing="normal" fo:language="pl" fo:country="PL" fo:font-style="normal" fo:font-weight="normal" officeooo:rsid="0012427e" officeooo:paragraph-rsid="0012427e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2pt" fo:letter-spacing="normal" fo:language="pl" fo:country="PL" fo:font-style="normal" fo:font-weight="normal" officeooo:rsid="000ea65b" officeooo:paragraph-rsid="000ea65b" style:font-name-asian="Times New Roman" style:font-size-asian="10.5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" fo:font-size="12pt" fo:letter-spacing="normal" fo:language="pl" fo:country="PL" fo:font-style="normal" fo:font-weight="normal" officeooo:rsid="000f72ed" officeooo:paragraph-rsid="000f72ed" style:font-name-asian="Times New Roman" style:font-size-asian="10.5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2pt" fo:letter-spacing="normal" fo:language="pl" fo:country="PL" fo:font-style="normal" fo:font-weight="bold" officeooo:rsid="0011568a" officeooo:paragraph-rsid="0011568a" style:font-name-asian="Times New Roman" style:font-size-asian="12pt" style:language-asian="pl" style:country-asian="PL" style:font-style-asian="normal" style:font-weight-asian="bold" style:font-name-complex="Arial2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2pt" fo:letter-spacing="normal" fo:language="pl" fo:country="PL" fo:font-style="normal" fo:font-weight="bold" officeooo:rsid="0012427e" officeooo:paragraph-rsid="0012427e" style:font-name-asian="Times New Roman" style:font-size-asian="12pt" style:language-asian="pl" style:country-asian="PL" style:font-style-asian="normal" style:font-weight-asian="bold" style:font-name-complex="Arial2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0pt" fo:letter-spacing="normal" fo:language="pl" fo:country="PL" fo:font-style="normal" fo:font-weight="normal" officeooo:rsid="000ea65b" officeooo:paragraph-rsid="000ea65b" style:font-name-asian="Times New Roman" style:font-size-asian="10pt" style:language-asian="pl" style:country-asian="PL" style:font-style-asian="normal" style:font-weight-asian="normal" style:font-name-complex="Arial2" style:font-size-complex="10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Arial1" fo:font-weight="normal" officeooo:rsid="000d916a" officeooo:paragraph-rsid="000d916a" style:font-name-asian="Times New Roman1" style:language-asian="pl" style:country-asian="PL" style:font-weight-asian="normal" style:font-name-complex="Arial1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/>
      <style:text-properties style:font-name="Arial1" fo:font-weight="normal" officeooo:rsid="000d916a" officeooo:paragraph-rsid="000d916a" style:font-name-asian="Times New Roman1" style:language-asian="pl" style:country-asian="PL" style:font-weight-asian="normal" style:font-name-complex="Arial1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 fo:background-color="transparent"/>
      <style:text-properties fo:color="#000000" style:font-name="Arial" fo:font-size="12pt" fo:letter-spacing="normal" fo:language="pl" fo:country="PL" fo:font-style="normal" fo:font-weight="normal" officeooo:rsid="0012427e" officeooo:paragraph-rsid="0012427e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fo:color="#000000" style:font-name="Arial" fo:font-size="12pt" fo:letter-spacing="normal" fo:language="pl" fo:country="PL" fo:font-style="normal" fo:font-weight="normal" officeooo:rsid="0012427e" officeooo:paragraph-rsid="0012427e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Arial1" fo:font-weight="normal" officeooo:rsid="0007700b" officeooo:paragraph-rsid="0007700b" style:font-name-asian="Times New Roman1" style:language-asian="pl" style:country-asian="PL" style:font-weight-asian="normal" style:font-name-complex="Arial1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Arial1" fo:font-weight="normal" officeooo:rsid="0007700b" officeooo:paragraph-rsid="0008b8ef" style:font-name-asian="Times New Roman1" style:language-asian="pl" style:country-asian="PL" style:font-weight-asian="normal" style:font-name-complex="Arial1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Arial1" fo:font-weight="normal" officeooo:rsid="0008b8ef" officeooo:paragraph-rsid="0008b8ef" style:font-name-asian="Times New Roman1" style:language-asian="pl" style:country-asian="PL" style:font-weight-asian="normal" style:font-name-complex="Arial1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Arial1" fo:font-weight="normal" officeooo:rsid="0009c3c1" officeooo:paragraph-rsid="0009c3c1" style:font-name-asian="Times New Roman1" style:language-asian="pl" style:country-asian="PL" style:font-weight-asian="normal" style:font-name-complex="Arial1" style:font-weight-complex="normal"/>
    </style:style>
    <style:style style:name="P41" style:family="paragraph" style:parent-style-name="Standard" style:list-style-name="L3">
      <style:paragraph-properties fo:text-align="justify" style:justify-single-word="false"/>
      <style:text-properties style:font-name="Arial1" fo:font-weight="normal" officeooo:rsid="0009c3c1" officeooo:paragraph-rsid="000a1736" style:font-name-asian="Times New Roman1" style:language-asian="pl" style:country-asian="PL" style:font-weight-asian="normal" style:font-name-complex="Arial1" style:font-weight-complex="normal"/>
    </style:style>
    <style:style style:name="P42" style:family="paragraph" style:parent-style-name="Standard" style:list-style-name="L3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officeooo:rsid="000a1736" officeooo:paragraph-rsid="000a1736" style:font-name-asian="Times New Roman1" style:language-asian="pl" style:country-asian="PL" style:font-weight-asian="bold" style:font-name-complex="Arial1" style:font-weight-complex="bold"/>
    </style:style>
    <style:style style:name="P43" style:family="paragraph" style:parent-style-name="Standard" style:list-style-name="L3">
      <style:paragraph-properties fo:text-align="justify" style:justify-single-word="false"/>
      <style:text-properties officeooo:paragraph-rsid="000a1736"/>
    </style:style>
    <style:style style:name="T1" style:family="text">
      <style:text-properties officeooo:rsid="0004538f"/>
    </style:style>
    <style:style style:name="T2" style:family="text">
      <style:text-properties officeooo:rsid="0005c3da"/>
    </style:style>
    <style:style style:name="T3" style:family="text">
      <style:text-properties officeooo:rsid="0007700b"/>
    </style:style>
    <style:style style:name="T4" style:family="text">
      <style:text-properties officeooo:rsid="0008b8ef"/>
    </style:style>
    <style:style style:name="T5" style:family="text">
      <style:text-properties officeooo:rsid="0009c3c1"/>
    </style:style>
    <style:style style:name="T6" style:family="text">
      <style:text-properties style:font-name="Arial1" fo:font-weight="bold" officeooo:rsid="000a1736" style:font-name-asian="Times New Roman1" style:language-asian="pl" style:country-asian="PL" style:font-weight-asian="bold" style:font-name-complex="Arial1" style:font-weight-complex="bold"/>
    </style:style>
    <style:style style:name="T7" style:family="text">
      <style:text-properties style:font-name="Arial1" fo:font-weight="normal" officeooo:rsid="0009c3c1" style:font-name-asian="Times New Roman1" style:language-asian="pl" style:country-asian="PL" style:font-weight-asian="normal" style:font-name-complex="Arial1" style:font-weight-complex="normal"/>
    </style:style>
    <style:style style:name="T8" style:family="text">
      <style:text-properties style:font-name="Arial1" fo:font-weight="normal" officeooo:rsid="000a1736" style:font-name-asian="Times New Roman1" style:language-asian="pl" style:country-asian="PL" style:font-weight-asian="normal" style:font-name-complex="Arial1" style:font-weight-complex="normal"/>
    </style:style>
    <style:style style:name="T9" style:family="text">
      <style:text-properties style:font-name="Arial1" fo:font-weight="normal" officeooo:rsid="0004538f" style:font-name-asian="Times New Roman1" style:language-asian="pl" style:country-asian="PL" style:font-weight-asian="normal" style:font-name-complex="Arial1" style:font-weight-complex="normal"/>
    </style:style>
    <style:style style:name="T10" style:family="text">
      <style:text-properties fo:font-weight="bold" officeooo:rsid="000a1736" style:font-weight-asian="bold" style:font-weight-complex="bold"/>
    </style:style>
    <style:style style:name="T11" style:family="text">
      <style:text-properties officeooo:rsid="000a1736"/>
    </style:style>
    <style:style style:name="T12" style:family="text">
      <style:text-properties officeooo:rsid="000a1c0e"/>
    </style:style>
    <style:style style:name="T13" style:family="text">
      <style:text-properties officeooo:rsid="000b4a5d"/>
    </style:style>
    <style:style style:name="T14" style:family="text">
      <style:text-properties officeooo:rsid="000cf041"/>
    </style:style>
    <style:style style:name="T15" style:family="text">
      <style:text-properties fo:font-size="12pt" fo:language="pl" fo:country="PL" officeooo:rsid="007da3f5" style:font-name-asian="Times New Roman" style:font-size-asian="12pt" style:font-name-complex="Arial2" style:font-size-complex="12pt"/>
    </style:style>
    <style:style style:name="T16" style:family="text">
      <style:text-properties fo:color="#000000" style:font-name="Arial" fo:letter-spacing="normal" fo:language="pl" fo:country="PL" fo:font-style="normal" style:font-name-asian="Times New Roman" style:font-style-asian="normal" style:font-name-complex="Arial2" style:font-style-complex="normal"/>
    </style:style>
    <style:style style:name="T17" style:family="text">
      <style:text-properties fo:color="#000000" style:font-name="Arial" fo:letter-spacing="normal" fo:language="pl" fo:country="PL" fo:font-style="normal" officeooo:rsid="0011568a" style:font-name-asian="Times New Roman" style:font-style-asian="normal" style:font-name-complex="Arial2" style:font-style-complex="normal"/>
    </style:style>
    <style:style style:name="T18" style:family="text">
      <style:text-properties fo:color="#000000" style:font-name="Arial" fo:letter-spacing="normal" fo:language="pl" fo:country="PL" fo:font-style="normal" officeooo:rsid="0011a9e5" style:font-name-asian="Times New Roman" style:font-style-asian="normal" style:font-name-complex="Arial2" style:font-style-complex="normal"/>
    </style:style>
    <style:style style:name="T19" style:family="text">
      <style:text-properties fo:color="#000000" style:font-name="Arial" fo:letter-spacing="normal" fo:language="pl" fo:country="PL" fo:font-style="normal" officeooo:rsid="0012427e" style:font-name-asian="Times New Roman" style:font-style-asian="normal" style:font-name-complex="Arial2" style:font-style-complex="normal"/>
    </style:style>
    <style:style style:name="T20" style:family="text">
      <style:text-properties fo:color="#000000" style:font-name="Arial" fo:font-size="12pt" fo:letter-spacing="normal" fo:language="pl" fo:country="PL" fo:font-style="normal" style:font-name-asian="Times New Roman" style:font-size-asian="12pt" style:font-style-asian="normal" style:font-name-complex="Arial2" style:font-size-complex="12pt" style:font-style-complex="normal"/>
    </style:style>
    <style:style style:name="T21" style:family="text">
      <style:text-properties fo:color="#000000" style:font-name="Arial" fo:font-size="12pt" fo:letter-spacing="normal" fo:language="pl" fo:country="PL" fo:font-style="normal" officeooo:rsid="00584aeb" style:font-name-asian="Times New Roman" style:font-size-asian="12pt" style:font-style-asian="normal" style:font-name-complex="Arial2" style:font-size-complex="12pt" style:font-style-complex="normal"/>
    </style:style>
    <style:style style:name="T22" style:family="text">
      <style:text-properties fo:color="#000000" style:font-name="Arial" fo:font-size="12pt" fo:letter-spacing="normal" fo:language="pl" fo:country="PL" fo:font-style="normal" officeooo:rsid="0079da5a" style:font-name-asian="Times New Roman" style:font-size-asian="12pt" style:font-style-asian="normal" style:font-name-complex="Arial2" style:font-size-complex="12pt" style:font-style-complex="normal"/>
    </style:style>
    <style:style style:name="T23" style:family="text">
      <style:text-properties style:font-name="Arial"/>
    </style:style>
    <style:style style:name="T24" style:family="text">
      <style:text-properties style:font-name="Arial" officeooo:rsid="0013776d"/>
    </style:style>
    <style:style style:name="T25" style:family="text">
      <style:text-properties style:font-name="Arial" officeooo:rsid="0014108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3">Załącznik Nr </text:span><text:span text:style-name="T24">3</text:span><text:span text:style-name="T23"> do Aneksu Nr 3/2</text:span><text:span text:style-name="T25">4</text:span></text:p>
      <text:p text:style-name="P4"/>
      <text:p text:style-name="P4">Załącznik Nr 4<text:line-break/>do Regulaminu ZFŚS w KMP w Radomiu<text:line-break/>wprowadzonego Zarządzeniem Nr 1/20<text:line-break/>Komendanta Miejskiego Policji w Radomiu<text:line-break/>z dnia 31.03.2020r.</text:p>
      <text:p text:style-name="P4"/>
      <text:p text:style-name="P5">Umowa Nr……………</text:p>
      <text:p text:style-name="P5">przyznania pożyczki mieszkaniowej ze środków Zakładowego Funduszu świadczeń Socjalnych w Komendzie Miejskiej Policji w Radomiu</text:p>
      <text:p text:style-name="P1"/>
      <text:p text:style-name="P2">zawarta w dniu ……………………. w Radomiu pomiędzy <text:span text:style-name="T2">Komendą Miejską Policji w Radomiu ul. 11 Listopada 37/59 zwaną w dalszej treści umowy “Zakładem Pracy” reprezentowanym przez Komendanta Miejskiego Policji w Radomiu</text:span></text:p>
      <text:p text:style-name="P2">…………………………………………………………………………………………………………</text:p>
      <text:p text:style-name="P6">a pożyczkobiorcą Panem/Panią</text:p>
      <text:p text:style-name="P6">…………………………………………………………………………………………………………</text:p>
      <text:p text:style-name="P6">zamieszkałym/ zamieszkałą </text:p>
      <text:p text:style-name="P6">…………………………………………………………………………………………………………</text:p>
      <text:p text:style-name="P6">legitymującym się dowodem osobistym seria …………………….. nr……………………………….</text:p>
      <text:p text:style-name="P6">data wydania………………..nazwa organu wydającego……………………………………………..</text:p>
      <text:p text:style-name="P6"/>
      <text:p text:style-name="P7">§ <text:span text:style-name="T3">1</text:span></text:p>
      <text:list xml:id="list3644853382" text:style-name="L1">
        <text:list-item>
          <text:p text:style-name="P37">Pożyczkobiorcy przyznaje się pożyczkę ze środków Zakładowego Funduszu świadczeń Socjalnych KMP w Radomiu w wysokości ……………………………..…zł. słownie……………………………………………………………………………………….. z przeznaczeniem na……………………………………………………………………….. </text:p>
        </text:list-item>
        <text:list-item>
          <text:p text:style-name="P37">Odsetki z tytułu oprocentowania (wg stopy 4%rocznie) wynoszą …………………….. słownie ………………………………………………………………………………………. </text:p>
        </text:list-item>
        <text:list-item>
          <text:p text:style-name="P39">Spłata udzielonej pożyczki została rozłożona na ………………….rat</text:p>
        </text:list-item>
        <text:list-item>
          <text:p text:style-name="P38"><text:span text:style-name="T4">Wysokość rat udzielonej pożyczki łącznie z oprocentowaniem wynosi: Pierwsza rata ………………...zł. słownie…………………………………………………………….</text:span> <text:span text:style-name="T5">Kolejne następne raty po …………….. zł. słownie………………………………………</text:span></text:p>
        </text:list-item>
      </text:list>
      <text:p text:style-name="P2"/>
      <text:p text:style-name="P8">§ <text:span text:style-name="T5">2</text:span></text:p>
      <text:p text:style-name="P8"/>
      <text:list xml:id="list1063372577" text:style-name="L2">
        <text:list-item>
          <text:p text:style-name="P40">Pożyczkobiorca wyraża zgodę na potrącenie przez Zakład Pracy należnych rat pożyczki wraz z odsetkami z wynagrodzenia za pracę, począwszy od miesiąca …………………………………………………………………………………………………</text:p>
        </text:list-item>
        <text:list-item>
          <text:p text:style-name="P40">W przypadku, kiedy brak jest możliwości potrącania poszczególnych rat pożyczki<text:line-break/>z wynagrodzenia, Pożyczkobiorca zobowiązuje się wpłacać należne raty wraz<text:line-break/>z odsetkami na konto wskazane w <text:span text:style-name="T1">§ </text:span>3.</text:p>
        </text:list-item>
      </text:list>
      <text:p text:style-name="P13"/>
      <text:p text:style-name="P9">§ <text:span text:style-name="T5">3</text:span></text:p>
      <text:p text:style-name="P9"/>
      <text:list xml:id="list2541523933" text:style-name="L3">
        <text:list-item>
          <text:p text:style-name="P43"><text:span text:style-name="T7">Niespłacona kwota pożyczki wraz z oprocentowaniem </text:span><text:span text:style-name="T8">z chwilą rozwiązania stosunku pracy, o którym mowa w</text:span><text:span text:style-name="T6"> </text:span><text:span text:style-name="T9">§ </text:span><text:span text:style-name="T8">10 pkt.19 Regulaminu podlega natychmiastowej spłacie w całości na konto: </text:span></text:p>
          <text:p text:style-name="P42">80 1010 1010 0022 1918 9110 0000</text:p>
        </text:list-item>
        <text:list-item>
          <text:p text:style-name="P41"><text:span text:style-name="T11">W przypadkach, o których mowa w</text:span><text:span text:style-name="T10"> </text:span><text:span text:style-name="T1">§ 10 pkt.20 Regulaminu oraz w innych wyjątkowych sytuacjach Komendant na uzasadniony wniosek Pożyczkobiorcy </text:span><text:soft-page-break/><text:span text:style-name="T1">poparty przez poręczycieli może wyrazić zgodę na ratalną spłatę pożyczki w formie Ugody bądź Porozumienia.</text:span></text:p>
        </text:list-item>
      </text:list>
      <text:p text:style-name="P10"/>
      <text:p text:style-name="P10">§ <text:span text:style-name="T11">4</text:span></text:p>
      <text:p text:style-name="P14"/>
      <text:p text:style-name="P14">W przypadk<text:span text:style-name="T12">ach, gdy pożyczkobiorca nie wywiązuje się ze spłaty pożyczki zgodnie<text:line-break/>z podpisaną przez niego umową, lub narusza zasady wynikające z umowy Zakład Pracy wystąpi do Pożyczkobiorcy i Poręczycieli pismem o ponaglenie, a w przypadku braku przywrócenia stanu spłat zgodnego z umową – pismem o natychmiastową spłatę pożyczki z Funduszu.</text:span></text:p>
      <text:p text:style-name="P14"/>
      <text:p text:style-name="P11">§ <text:span text:style-name="T13">5</text:span></text:p>
      <text:p text:style-name="P11"/>
      <text:p text:style-name="P15">Zmiana warunków określonych w niniejszej umowie wymaga formy pisemnej pod rygorem nieważności.</text:p>
      <text:p text:style-name="P11">§ <text:span text:style-name="T13">6</text:span></text:p>
      <text:p text:style-name="P11"/>
      <text:p text:style-name="P15">W sprawach nieuregulowanych niniejszą umową mają zastosowanie przepisy Kodeksu Cywilnego</text:p>
      <text:p text:style-name="P15"/>
      <text:p text:style-name="P12">§ <text:span text:style-name="T14">7</text:span></text:p>
      <text:p text:style-name="P12"/>
      <text:p text:style-name="P16">Umowa niniejsza została sporządzona w trzech jednobrzmiących egzemplarzach,<text:line-break/>z których jeden otrzymuje Pożyczkobiorca, drugi Wydział Finansów Komendy Wojewódzkiej Policji zs. w Radomiu , a trzeci pozostaje u pracownika prowadzącego zagadnienia ZFŚS KMP w Radomiu.</text:p>
      <text:p text:style-name="P16"/>
      <text:p text:style-name="P16"/>
      <text:p text:style-name="P34">…………………………………………..</text:p>
      <text:p text:style-name="P33">Komendant Miejski Policji w Radomiu</text:p>
      <text:p text:style-name="P16"/>
      <text:p text:style-name="P16"/>
      <text:p text:style-name="P16">Oświadczam, że zostałem/zostałam zapoznany/zapoznana z treścią <text:span text:style-name="T15">Regulaminu</text:span><text:span text:style-name="T21"> korzystania ze środków zakładowego funduszu świadczeń socjalnych wprowadzonego do użytku służbowego Zarządzeniem Nr 1/</text:span><text:span text:style-name="T22">20</text:span><text:span text:style-name="T21"> z dnia </text:span><text:span text:style-name="T22">31</text:span><text:span text:style-name="T21">.0</text:span><text:span text:style-name="T22">3</text:span><text:span text:style-name="T21">.20</text:span><text:span text:style-name="T22">20</text:span><text:span text:style-name="T21">r. Komendanta Miejskiego Policji w Radomiu </text:span><text:span text:style-name="T20">i przyjmuję warunki Regulaminu oraz niniejszej umowy. Jednocześnie moimi poręczycielami są:</text:span></text:p>
      <text:p text:style-name="P20"/>
      <text:p text:style-name="P20">I ………………………………………………………………………………………………………..</text:p>
      <text:p text:style-name="P20"/>
      <text:p text:style-name="P20">II………………………………………………………………………………………………………..</text:p>
      <text:p text:style-name="P20"/>
      <text:p text:style-name="P20"/>
      <text:p text:style-name="P20">Pożyczkobiorca<text:tab/><text:tab/><text:tab/><text:tab/><text:tab/> <text:s text:c="10"/>Umowę przygotował i sprawdził</text:p>
      <text:p text:style-name="P20"/>
      <text:p text:style-name="P20"/>
      <text:p text:style-name="P20">……………………………………..<text:tab/><text:tab/> <text:s text:c="9"/><text:tab/><text:tab/>..………………………………………...</text:p>
      <text:p text:style-name="P32">data i czytelny podpis<text:tab/><text:tab/><text:tab/><text:tab/><text:tab/><text:tab/>data i podpis przedstawiciela Komisji <text:tab/><text:tab/><text:tab/><text:tab/><text:tab/><text:tab/><text:tab/><text:tab/><text:tab/>Socjalnej</text:p>
      <text:p text:style-name="P32"/>
      <text:p text:style-name="P32"/>
      <text:p text:style-name="P32"/>
      <text:p text:style-name="P28"/>
      <text:p text:style-name="P28"><text:soft-page-break/></text:p>
      <text:p text:style-name="P28"/>
      <text:p text:style-name="P29">Załącznik do Umowy Nr……….</text:p>
      <text:p text:style-name="P17"><text:span text:style-name="T16">przyznania pożyczki mieszkaniowej<text:line-break/>ze środków Zakładowego Funduszu </text:span><text:span text:style-name="T17">Ś</text:span><text:span text:style-name="T16">wiadczeń Socjalnych<text:line-break/>w Komendzie Miejskiej Policji w Radomiu</text:span></text:p>
      <text:p text:style-name="P21"/>
      <text:p text:style-name="P21"/>
      <text:p text:style-name="P30">PORĘCZENIE DO UMOWY NR………………….</text:p>
      <text:p text:style-name="P30"/>
      <text:p text:style-name="P22"/>
      <text:p text:style-name="P18"><text:span text:style-name="T16"><text:tab/></text:span><text:span text:style-name="T18">Niżej podpisani poręczamy solidarnie za Pożyczkobiorcę, że w razie zaprzestania spłacania pożyczki zaciągniętej przez :</text:span></text:p>
      <text:p text:style-name="P23">Pana/Panią…………………………………………………………………………………………..</text:p>
      <text:p text:style-name="P19"><text:span text:style-name="T16">wyrażamy zgodę na pokrycie należnej kwoty pożyczki wraz z oprocentowaniem. W tym celu </text:span><text:span text:style-name="T19">upoważniamy Komendę Wojewódzką Policji z siedzibą w Radomiu do potrącania należnych kwot z naszych wynagrodzeń za pracę.</text:span></text:p>
      <text:p text:style-name="P24"/>
      <text:p text:style-name="P31">I Poręczyciel</text:p>
      <text:p text:style-name="P25">Pan(i)………………………………………………………………………………………………….</text:p>
      <text:p text:style-name="P26">(imię i nazwisko)</text:p>
      <text:p text:style-name="P25">…………………………………………………………………………………………………………</text:p>
      <text:p text:style-name="P26">(adres zamieszkania)</text:p>
      <text:p text:style-name="P25">…………………………………………………………………………………………………………</text:p>
      <text:p text:style-name="P26">(seria i numer dowodu osobistego, data wydania i organ wydający)</text:p>
      <text:p text:style-name="P25"/>
      <text:p text:style-name="P35"/>
      <text:p text:style-name="P36">…………………………………………………..</text:p>
      <text:p text:style-name="P36">(data i czytelny podpis poręczyciela)</text:p>
      <text:p text:style-name="P25"/>
      <text:p text:style-name="P31">II Poręczyciel</text:p>
      <text:p text:style-name="P25">Pan(i)………………………………………………………………………………………………….</text:p>
      <text:p text:style-name="P26">(imię i nazwisko)</text:p>
      <text:p text:style-name="P25">…………………………………………………………………………………………………………</text:p>
      <text:p text:style-name="P26">(adres zamieszkania)</text:p>
      <text:p text:style-name="P25">…………………………………………………………………………………………………………</text:p>
      <text:p text:style-name="P26">(seria i numer dowodu osobistego, data wydania i organ wydający)</text:p>
      <text:p text:style-name="P25"/>
      <text:p text:style-name="P35"/>
      <text:p text:style-name="P36">…………………………………………………..</text:p>
      <text:p text:style-name="P36">(data i czytelny podpis poręczyciela)</text:p>
      <text:p text:style-name="P25"/>
      <text:p text:style-name="P25"/>
      <text:p text:style-name="P25"/>
      <text:p text:style-name="P27">Stwierdzam zgodność danych oraz<text:line-break/>autentyczność podpisów poręczycieli</text:p>
      <text:p text:style-name="P27"/>
      <text:p text:style-name="P27">……………………………………………</text:p>
      <text:p text:style-name="P27">(data i podpis przedstawiciela Komisji Socjal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3.1.2$Windows_x86 LibreOffice_project/e80a0e0fd1875e1696614d24c32df0f95f03deb2</meta:generator>
    <dc:date>2024-04-25T12:37:09.624000000</dc:date>
    <meta:editing-duration>PT37M10S</meta:editing-duration>
    <meta:editing-cycles>12</meta:editing-cycles>
    <meta:document-statistic meta:table-count="0" meta:image-count="0" meta:object-count="0" meta:page-count="3" meta:paragraph-count="67" meta:word-count="597" meta:character-count="5020" meta:non-whitespace-character-count="4450"/>
  </office:meta>
</office:document-meta>
</file>