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4.18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4.0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3.413cm"/>
    </style:style>
    <style:style style:name="Tabela2.F" style:family="table-column">
      <style:table-column-properties style:column-width="1.5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54cm" style:rel-column-width="2520*"/>
    </style:style>
    <style:style style:name="Tabela3.Z" style:family="table-column">
      <style:table-column-properties style:column-width="0.658cm" style:rel-column-width="2535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Z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officeooo:paragraph-rsid="0004d162"/>
    </style:style>
    <style:style style:name="P2" style:family="paragraph" style:parent-style-name="Standard">
      <style:text-properties fo:font-size="14pt" officeooo:paragraph-rsid="0004d162" style:font-size-asian="14pt" style:font-size-complex="14pt"/>
    </style:style>
    <style:style style:name="P3" style:family="paragraph" style:parent-style-name="Standard">
      <style:text-properties fo:font-weight="bold" officeooo:paragraph-rsid="0004d16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d162" style:font-weight-asian="bold" style:font-weight-complex="bold"/>
    </style:style>
    <style:style style:name="P5" style:family="paragraph" style:parent-style-name="Standard">
      <style:text-properties fo:font-weight="bold" officeooo:paragraph-rsid="000691f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4d16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691f6" style:font-weight-asian="bold" style:font-weight-complex="bold"/>
    </style:style>
    <style:style style:name="P8" style:family="paragraph" style:parent-style-name="Standard">
      <style:text-properties fo:font-weight="bold" officeooo:paragraph-rsid="00081b11" style:font-weight-asian="bold" style:font-weight-complex="bold"/>
    </style:style>
    <style:style style:name="P9" style:family="paragraph" style:parent-style-name="Standard">
      <style:text-properties officeooo:paragraph-rsid="000691f6"/>
    </style:style>
    <style:style style:name="P10" style:family="paragraph" style:parent-style-name="Standard">
      <style:text-properties fo:font-size="10pt" officeooo:paragraph-rsid="000691f6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0691f6" style:font-size-asian="10pt" style:font-size-complex="10pt"/>
    </style:style>
    <style:style style:name="P12" style:family="paragraph" style:parent-style-name="Standard">
      <style:text-properties fo:font-size="10pt" officeooo:paragraph-rsid="0004d162" style:font-size-asian="10pt" style:font-size-complex="10pt"/>
    </style:style>
    <style:style style:name="P13" style:family="paragraph" style:parent-style-name="Standard">
      <style:text-properties fo:font-size="10pt" officeooo:paragraph-rsid="00081b1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4d162"/>
    </style:style>
    <style:style style:name="P15" style:family="paragraph" style:parent-style-name="Standard">
      <style:paragraph-properties fo:text-align="justify" style:justify-single-word="false"/>
      <style:text-properties officeooo:paragraph-rsid="000691f6"/>
    </style:style>
    <style:style style:name="P16" style:family="paragraph" style:parent-style-name="Standard">
      <style:paragraph-properties fo:text-align="justify" style:justify-single-word="false"/>
      <style:text-properties officeooo:paragraph-rsid="0008f817"/>
    </style:style>
    <style:style style:name="P17" style:family="paragraph" style:parent-style-name="Standard">
      <style:text-properties officeooo:paragraph-rsid="00081b11"/>
    </style:style>
    <style:style style:name="P18" style:family="paragraph" style:parent-style-name="Standard">
      <style:text-properties fo:font-size="9pt" officeooo:paragraph-rsid="00081b11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08f817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04d162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officeooo:paragraph-rsid="0004d162" style:font-size-asian="9pt" style:font-size-complex="9pt"/>
    </style:style>
    <style:style style:name="P22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officeooo:paragraph-rsid="0004d162"/>
    </style:style>
    <style:style style:name="P23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fo:font-size="9pt" officeooo:paragraph-rsid="0004d162" style:font-size-asian="9pt" style:font-size-complex="9pt"/>
    </style:style>
    <style:style style:name="P24" style:family="paragraph" style:parent-style-name="Standard" style:master-page-name="">
      <loext:graphic-properties draw:fill="none"/>
      <style:paragraph-properties fo:margin-left="9.299cm" fo:margin-right="0cm" fo:text-align="start" style:justify-single-word="false" fo:text-indent="0cm" style:auto-text-indent="false" style:page-number="auto" fo:background-color="transparent"/>
      <style:text-properties fo:font-weight="bold" officeooo:paragraph-rsid="0004d162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9.299cm" fo:margin-right="0cm" fo:text-align="start" style:justify-single-word="false" fo:text-indent="0cm" style:auto-text-indent="false" fo:background-color="transparent"/>
      <style:text-properties fo:font-weight="bold" officeooo:paragraph-rsid="0004d162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fo:font-weight="bold" officeooo:paragraph-rsid="0004d162" style:font-size-asian="14pt" style:font-weight-asian="bold" style:font-size-complex="14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officeooo:paragraph-rsid="000dac76" style:font-size-asian="9pt" style:font-size-complex="9pt"/>
    </style:style>
    <style:style style:name="P28" style:family="paragraph" style:parent-style-name="Standard" style:master-page-name="">
      <loext:graphic-properties draw:fill="none"/>
      <style:paragraph-properties fo:margin-left="8.601cm" fo:margin-right="0cm" fo:text-indent="0cm" style:auto-text-indent="false" style:page-number="auto" fo:background-color="transparent"/>
      <style:text-properties officeooo:paragraph-rsid="00081b11"/>
    </style:style>
    <style:style style:name="P29" style:family="paragraph" style:parent-style-name="Standard">
      <loext:graphic-properties draw:fill="none"/>
      <style:paragraph-properties fo:margin-left="8.601cm" fo:margin-right="0cm" fo:text-indent="0cm" style:auto-text-indent="false" fo:background-color="transparent"/>
      <style:text-properties officeooo:paragraph-rsid="00081b11"/>
    </style:style>
    <style:style style:name="P30" style:family="paragraph" style:parent-style-name="Standard">
      <loext:graphic-properties draw:fill="none"/>
      <style:paragraph-properties fo:margin-left="8.601cm" fo:margin-right="0cm" fo:text-indent="0cm" style:auto-text-indent="false" fo:background-color="transparent"/>
      <style:text-properties fo:font-size="10pt" officeooo:paragraph-rsid="00081b11" style:font-size-asian="10pt" style:font-size-complex="10pt"/>
    </style:style>
    <style:style style:name="P31" style:family="paragraph" style:parent-style-name="Standard">
      <loext:graphic-properties draw:fill="none"/>
      <style:paragraph-properties fo:margin-left="8.601cm" fo:margin-right="0cm" fo:text-indent="0cm" style:auto-text-indent="false" fo:background-color="transparent"/>
      <style:text-properties fo:font-size="9pt" officeooo:paragraph-rsid="00081b11" style:font-size-asian="9pt" style:font-size-complex="9pt"/>
    </style:style>
    <style:style style:name="P32" style:family="paragraph" style:parent-style-name="Table_20_Contents">
      <style:text-properties officeooo:rsid="0004d162" officeooo:paragraph-rsid="0004d162"/>
    </style:style>
    <style:style style:name="P33" style:family="paragraph" style:parent-style-name="Table_20_Contents">
      <style:text-properties fo:font-size="10pt" officeooo:rsid="000691f6" officeooo:paragraph-rsid="000691f6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 style:list-style-name="L1">
      <style:text-properties officeooo:paragraph-rsid="0004d162"/>
    </style:style>
    <style:style style:name="P36" style:family="paragraph" style:parent-style-name="Standard" style:list-style-name="L2">
      <style:text-properties officeooo:paragraph-rsid="0004d162"/>
    </style:style>
    <style:style style:name="P37" style:family="paragraph" style:parent-style-name="Standard" style:list-style-name="L3">
      <style:text-properties officeooo:paragraph-rsid="000691f6"/>
    </style:style>
    <style:style style:name="P38" style:family="paragraph" style:parent-style-name="Standard" style:list-style-name="L3">
      <style:text-properties officeooo:rsid="000691f6" officeooo:paragraph-rsid="000691f6"/>
    </style:style>
    <style:style style:name="P39" style:family="paragraph" style:parent-style-name="Standard" style:list-style-name="L4">
      <style:text-properties officeooo:paragraph-rsid="0004d162"/>
    </style:style>
    <style:style style:name="T1" style:family="text">
      <style:text-properties officeooo:rsid="0004d16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81b11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Liberation Serif" fo:font-size="9pt" fo:font-weight="normal" style:font-name-asian="Arial1" style:font-size-asian="9pt" style:language-asian="pl" style:country-asian="PL" style:font-weight-asian="normal" style:font-name-complex="Arial1" style:font-size-complex="9pt" style:font-weight-complex="normal"/>
    </style:style>
    <style:style style:name="T10" style:family="text">
      <style:text-properties style:font-name="Liberation Serif" fo:font-size="9pt" style:font-size-asian="9pt" style:font-size-complex="9pt"/>
    </style:style>
    <style:style style:name="T11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officeooo:rsid="000dac76"/>
    </style:style>
    <style:style style:name="T14" style:family="text">
      <style:text-properties style:font-name="Arial" officeooo:rsid="000dc6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2">Załącznik Nr </text:span><text:span text:style-name="T13">2</text:span><text:span text:style-name="T12"> do Aneksu Nr 3/2</text:span><text:span text:style-name="T14">4</text:span></text:p>
      <text:p text:style-name="P23">Załącznik Nr 2<text:line-break/>do Regulaminu ZFŚS w KMP w Radomiu wprowadzonego Zarządzeniem Nr <text:s/>1/20 Komendanta Miejskiego Policji w Radomiu z dnia 31.03.2020 r.</text:p>
      <text:p text:style-name="P22"/>
      <text:p text:style-name="P22">Radom dnia …………………………….</text:p>
      <text:p text:style-name="P1"/>
      <text:p text:style-name="P1">……………………………………………………….</text:p>
      <text:p text:style-name="P12">/imię i nazwisko/ </text:p>
      <text:p text:style-name="P1">……………………...………………………………..</text:p>
      <text:p text:style-name="P12">/status: pracownik nr identyfikatora/ emeryt /rencista</text:p>
      <text:p text:style-name="P1">………………………………... …………………….</text:p>
      <text:p text:style-name="P1"><text:span text:style-name="T5">/miejsce pracy, a w przypadku osoby nie będącej pracownikiem adres zamieszkania /</text:span> ……………………………………………………….</text:p>
      <text:p text:style-name="P12">/tel. <text:span text:style-name="T1">s</text:span>łużbowy-domowy/</text:p>
      <text:p text:style-name="P2"/>
      <text:p text:style-name="P24"><text:span text:style-name="T2">KOMENDANT<text:line-break/>MIEJSKI POLICJI<text:line-break/>W RADOMIU</text:span> </text:p>
      <text:p text:style-name="P25"/>
      <text:p text:style-name="P26">WNIOSEK</text:p>
      <text:p text:style-name="P4">o przyznanie świadczenia z zakładowego funduszu świadczeń socjalnych</text:p>
      <text:p text:style-name="P1"/>
      <text:p text:style-name="P1">Ja niżej podpisany/a wnoszę o przyznanie mi *:</text:p>
      <text:p text:style-name="P1"/>
      <text:p text:style-name="P3">Dofinansowania *:</text:p>
      <text:p text:style-name="P1"/>
      <text:list xml:id="list650006108" text:style-name="L1">
        <text:list-item>
          <text:p text:style-name="P35">urlopu wypoczynkowego organizowanego we własnym zakresie</text:p>
        </text:list-item>
      </text:list>
      <text:p text:style-name="P1"/>
      <text:list xml:id="list111060375619523" text:continue-numbering="true" text:style-name="L1">
        <text:list-item>
          <text:p text:style-name="P35">zorganizowanych form wypoczynku dzieci i młodzieży w formie kolonii, półkolonii, obozu, zimowiska, „ zielonej szkoły”,</text:p>
        </text:list-item>
      </text:list>
      <text:p text:style-name="P1"/>
      <text:list xml:id="list111060468781642" text:continue-numbering="true" text:style-name="L1">
        <text:list-item>
          <text:p text:style-name="P35">zorganizowanego wypoczynku urlopowego - wczasów, turnusów sanatoryjnych, rehabilitacyjnych</text:p>
        </text:list-item>
      </text:list>
      <text:p text:style-name="P1"/>
      <text:p text:style-name="P3"><text:s/>Pomocy finansowej lub rzeczowej *:</text:p>
      <text:p text:style-name="P1"/>
      <text:list xml:id="list1405694223" text:style-name="L2">
        <text:list-item>
          <text:p text:style-name="P36">w związku ze zwiększonymi wydatkami ponoszonymi w okresie świątecznym</text:p>
        </text:list-item>
      </text:list>
      <text:p text:style-name="P1"/>
      <text:p text:style-name="P12">* podkreślić właściwe</text:p>
      <text:p text:style-name="P1"/>
      <text:p text:style-name="P1"><text:s/>Osoby na które przysługuje dofinansowanie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Stopień pokrewieństwa</text:p>
          </table:table-cell>
          <table:table-cell table:style-name="Tabela1.A1" office:value-type="string">
            <text:p text:style-name="P1">Data urodzenia dziecka</text:p>
          </table:table-cell>
          <table:table-cell table:style-name="Tabela1.E1" office:value-type="string">
            <text:p text:style-name="P1">Nazwa szkoły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1"/>
      <text:p text:style-name="P9">Do wniosku dołączam dokumenty potwierdzające zaistnienie zdarzenia, adekwatnie do wnioskowanego dofinansowania, o których mowa w § 8 pkt. 1 lub 4 Regulaminu, tj.:</text:p>
      <text:list xml:id="list3581884279" text:style-name="L3">
        <text:list-item>
          <text:p text:style-name="P38">…………………………………………………………………………………………………</text:p>
        </text:list-item>
        <text:list-item>
          <text:p text:style-name="P37"><text:soft-page-break/>…………………………………………………………………………………………………</text:p>
        </text:list-item>
        <text:list-item>
          <text:p text:style-name="P37">…………………………………………………………………………………………………</text:p>
        </text:list-item>
      </text:list>
      <text:p text:style-name="P9"/>
      <text:p text:style-name="P5"><text:s/>Oświadczam, że:</text:p>
      <text:p text:style-name="P9"/>
      <text:p text:style-name="P9"><text:span text:style-name="T3">1)</text:span> Moje gospodarstwo domowe obejmuje następujące osoby: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10">Imię i nazwisko wnioskodawcy <text:s/>oraz pozostałych członków gospodarstwa domowego</text:p>
          </table:table-cell>
          <table:table-cell table:style-name="Tabela2.A1" office:value-type="string">
            <text:p text:style-name="P10">Stopień pokrewieństwa</text:p>
          </table:table-cell>
          <table:table-cell table:style-name="Tabela2.A1" office:value-type="string">
            <text:p text:style-name="P10">Data urodzenia dziecka</text:p>
          </table:table-cell>
          <table:table-cell table:style-name="Tabela2.A1" office:value-type="string">
            <text:p text:style-name="P10">Nazwa szkoły</text:p>
          </table:table-cell>
          <table:table-cell table:style-name="Tabela2.F1" office:value-type="string">
            <text:p text:style-name="P10">Uwagi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</table:table>
      <text:p text:style-name="P9"/>
      <text:p text:style-name="P6">2) Średni miesięczny dochód brutto na jedną osobę we wspólnym gospodarstwie domowym składającym się z ……… osób w tym …………. dzieci, przekracza IV próg dochodu określony w załączniku Nr 5 tabela NR 1 do Regulaminu, co skutkuje zakwalifikowaniem mnie do grupy uprawnionych <text:s text:c="2"/>o najwyższych dochodach.*</text:p>
      <text:p text:style-name="P6"/>
      <text:p text:style-name="P6"/>
      <text:p text:style-name="P6">Średni miesięczny dochód brutto na jedną osobę we wspólnym gospodarstwie domowym składającym się z ……. osób w tym ……. dzieci wynosi …………………………. zł. Wykazany przeze mnie dochód stanowi dochód ze wszystkich źródeł zgodnie z § 2 pkt.7 Regulaminu.*</text:p>
      <text:p text:style-name="P14"/>
      <text:p text:style-name="P11">*wypełnić właściwe </text:p>
      <text:p text:style-name="P15"/>
      <text:p text:style-name="P15"><text:span text:style-name="T3">3)</text:span> Zawarte we wniosku dane są zgodne ze stanem faktycznym, co potwierdzam czytelnym podpisem.</text:p>
      <text:p text:style-name="P15"/>
      <text:p text:style-name="P15"><text:span text:style-name="T3">4)</text:span> Zapoznałem (am) się z Regulaminem zakładowego funduszu świadczeń socjalnych<text:line-break/>w Komendzie Miejskiej Policji w Radomiu.</text:p>
      <text:p text:style-name="P15"/>
      <text:p text:style-name="P15"><text:span text:style-name="T3">5)</text:span> Wyrażam zgodę na przetwarzanie moich danych osobowych ujętych we wniosku wraz<text:line-break/>z załącznikami przez Komendę Miejską Policji w Radomiu, Komendę Wojewódzką Policji zs. w Radomiu w celu przyznania świadczenia z Zakładowego Funduszu Świadczeń Socjalnych. Zgodnie z Ustawą z dnia 10.05.2018 r. o ochronie danych osobowych (t.j. Dz. U. z 2019 r. poz. 1781). oświadczam, że zostałem zapoznany z przysługującym mi prawem.</text:p>
      <text:p text:style-name="P15"/>
      <text:p text:style-name="P7">Świadczenie proszę *:</text:p>
      <text:p text:style-name="P15"/>
      <text:p text:style-name="P11"><text:s/>*należy wypełnić tylko w przypadku gdy wnioskodawcą jest emeryt lub rencista</text:p>
      <text:p text:style-name="P15"/>
      <text:p text:style-name="P15">Przekazać na wskazany rachunek bankowy:</text:p>
      <text:p text:style-name="P15"/>
      <table:table table:name="Tabela3" table:style-name="Tabela3">
        <table:table-column table:style-name="Tabela3.A" table:number-columns-repeated="25"/>
        <table:table-column table:style-name="Tabela3.Z"/>
        <table:table-row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Z1" office:value-type="string">
            <text:p text:style-name="P34"/>
          </table:table-cell>
        </table:table-row>
      </table:table>
      <text:p text:style-name="P15"/>
      <text:p text:style-name="P28"/>
      <text:p text:style-name="P29">……………………………………………</text:p>
      <text:p text:style-name="P30">(data i czytelny podpis wnioskodawcy) </text:p>
      <text:p text:style-name="P17"><text:soft-page-break/></text:p>
      <text:p text:style-name="P17"/>
      <text:p text:style-name="P17"/>
      <text:p text:style-name="P17">Wnioskodawca w roku bieżącym <text:span text:style-name="T3">korzystał/ nie korzystał </text:span>* z dofinansowania</text:p>
      <text:p text:style-name="P17"><text:s/>…………………………………………………………………………………………………………</text:p>
      <text:p text:style-name="P28"/>
      <text:p text:style-name="P29"/>
      <text:p text:style-name="P29">………………………………………………….. </text:p>
      <text:p text:style-name="P31">(data i czytelny podpis osoby wyznaczonej do obsługi kancelaryjnej funduszu)</text:p>
      <text:p text:style-name="P13"/>
      <text:p text:style-name="P17"/>
      <text:p text:style-name="P17">Wnioski Komisji Socjalnej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7"/>
      <text:p text:style-name="P17">Podpisy Komisji Socjalnej :</text:p>
      <text:p text:style-name="P1"/>
      <text:list xml:id="list2081144741" text:style-name="L4">
        <text:list-item>
          <text:p text:style-name="P39">…………………………………………………..</text:p>
        </text:list-item>
        <text:list-item>
          <text:p text:style-name="P39">…………………………………………………..</text:p>
        </text:list-item>
        <text:list-item>
          <text:p text:style-name="P39">…………………………………………………..</text:p>
        </text:list-item>
        <text:list-item>
          <text:p text:style-name="P39">…………………………………………………..</text:p>
        </text:list-item>
        <text:list-item>
          <text:p text:style-name="P39">…………………………………………………..</text:p>
        </text:list-item>
      </text:list>
      <text:p text:style-name="P17"><text:s text:c="15"/></text:p>
      <text:p text:style-name="P17"/>
      <text:p text:style-name="P17">…………..………………………………<text:tab/><text:tab/><text:tab/>………………………………………….. <text:span text:style-name="T6">(podpis</text:span><text:span text:style-name="T7">y</text:span><text:span text:style-name="T6"> przedstawiciel</text:span><text:span text:style-name="T7">i</text:span><text:span text:style-name="T6"> związków zawodowych)</text:span></text:p>
      <text:p text:style-name="P17"/>
      <text:p text:style-name="P17"/>
      <text:p text:style-name="P17">Radom, dnia …………………………… </text:p>
      <text:p text:style-name="P17"/>
      <text:p text:style-name="P8">Decyzja pracodawcy <text:s/>– na protokole z posiedzenia Komisji Socjalnej</text:p>
      <text:p text:style-name="P17"/>
      <text:p text:style-name="P18">Pouczenie:</text:p>
      <text:p text:style-name="P18"/>
      <text:p text:style-name="P19"><text:span text:style-name="T3">Gospodarstwo domowe</text:span> – gospodarstwo prowadzone przez wnioskodawcę samodzielnie zajmującego lokal mieszkalny lub dom jednorodzinny, albo gospodarstwo domowe prowadzone przez wnioskodawcę z innymi osobami stale z nimi zamieszkującymi w celu wspólnego zaspakajania potrzeb życiowych;</text:p>
      <text:p text:style-name="P19"/>
      <text:p text:style-name="P16"><text:span text:style-name="T8">Średni miesięczny dochód brutto na 1 osobę</text:span><text:span text:style-name="T6"> – wszelkie dochody brutto osób zamieszkujących razem we wspólnym gospodarstwie domowym oraz inne dochody niepodlegające opodatkowaniu na podstawie przepisów o podatku dochodowym od osób fizycznych np: świadczenia alimentacyjne, renty rodzinne, zasiłki, stypendia oraz dochody uzyskane z gospodarstwa rolnego, </text:span><text:span text:style-name="Domyślna_20_czcionka_20_akapitu"><text:span text:style-name="T9">Rządowych Programów Polityki Społecznej</text:span></text:span><text:span text:style-name="T10">, </text:span><text:span text:style-name="T11">z ostatnich trzech miesięcy poprzedzających złożenie wniosku, podzielone przez liczbę tych osób oraz przez trzy. </text:span></text:p>
      <text:p text:style-name="P19"/>
      <text:p text:style-name="P20"><text:span text:style-name="T4">W przypadku dochodu uzyskiwanego z gospodarstwa rolnego</text:span> przyjmuje się dochód z 1 ha przeliczeniowego ogłoszonego corocznie w drodze obwieszczenia przez Prezesa Głównego Urzędu Statystycznego, na podstawie art.18 ustawy z dnia 15 listopada 1984r. o podatku rolnym (Dz. U. z 2019 r., poz.1256 i 309).</text:p>
      <text:p text:style-name="P20"/>
      <text:p text:style-name="P21">Dochód pomniejsza się o kwotę płaconych alimentów, ustalonych wyrokiem sądowym lub ugodą sądową. </text:p>
      <text:p text:style-name="P21"/>
      <text:p text:style-name="P20"><text:span text:style-name="T4">W przypadku ustanowienia rozdzielności majątkowej</text:span> między małżonkami, do ustalenia dochodu brutto na osobę<text:line-break/>w gospodarstwie domowym, należy wykazać dochody obu małżon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1.2$Windows_x86 LibreOffice_project/e80a0e0fd1875e1696614d24c32df0f95f03deb2</meta:generator>
    <dc:date>2024-04-25T12:37:23.423000000</dc:date>
    <meta:editing-duration>PT18M57S</meta:editing-duration>
    <meta:editing-cycles>9</meta:editing-cycles>
    <meta:document-statistic meta:table-count="3" meta:image-count="0" meta:object-count="0" meta:page-count="3" meta:paragraph-count="71" meta:word-count="640" meta:character-count="5192" meta:non-whitespace-character-count="4595"/>
  </office:meta>
</office:document-meta>
</file>