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Arial"/>
    </style:style>
    <style:style style:name="P2" style:family="paragraph" style:parent-style-name="Normalny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ny">
      <style:text-properties style:font-name="Arial"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/>
    </style:style>
    <style:style style:name="P6" style:family="paragraph" style:parent-style-name="Normalny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Arial"/>
    </style:style>
    <style:style style:name="P7" style:family="paragraph" style:parent-style-name="Normaln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Normaln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Normalny">
      <style:paragraph-properties fo:text-align="center" style:justify-single-word="false"/>
      <style:text-properties style:font-name="Arial"/>
    </style:style>
    <style:style style:name="P11" style:family="paragraph" style:parent-style-name="Normalny">
      <style:paragraph-properties fo:text-align="justify" style:justify-single-word="false"/>
      <style:text-properties style:font-name="Arial" fo:background-color="#ffffff"/>
    </style:style>
    <style:style style:name="P12" style:family="paragraph" style:parent-style-name="Normalny">
      <style:text-properties style:font-name="Arial" fo:font-size="10pt" style:font-size-asian="10pt" style:font-size-complex="10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ny">
      <style:paragraph-properties fo:margin-left="8.5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Normalny">
      <style:paragraph-properties fo:margin-left="8.5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8.5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7.251cm" fo:margin-right="0cm" fo:text-indent="1.249cm" style:auto-text-indent="false">
        <style:tab-stops/>
      </style:paragraph-properties>
    </style:style>
    <style:style style:name="P21" style:family="paragraph" style:parent-style-name="Heading_20_1_20__28_user_29_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kst_20_podstawowy_20_31">
      <style:text-properties fo:font-size="22pt" fo:font-weight="bold" style:font-size-asian="22pt" style:font-weight-asian="bold" style:font-name-complex="Arial" style:font-size-complex="14pt" style:font-weight-complex="bold"/>
    </style:style>
    <style:style style:name="P24" style:family="paragraph" style:parent-style-name="Tekst_20_podstawowy_20_3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Tekst_20_podstawowy_20_31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6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27" style:family="paragraph" style:parent-style-name="Tekst_20_podstawowy_20_31">
      <style:text-properties fo:font-size="7pt" style:font-size-asian="7pt" style:font-name-complex="Arial" style:font-size-complex="7pt"/>
    </style:style>
    <style:style style:name="P28" style:family="paragraph" style:parent-style-name="Tekst_20_podstawowy_20_31">
      <style:text-properties fo:font-size="10pt" style:font-size-asian="10pt" style:font-name-complex="Arial" style:font-size-complex="7pt"/>
    </style:style>
    <style:style style:name="P29" style:family="paragraph" style:parent-style-name="Tekst_20_podstawowy_20_31">
      <style:paragraph-properties fo:margin-left="4.995cm" fo:margin-right="0cm" fo:text-indent="1.24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Normalny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801cm" fo:margin-right="0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7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1.3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0" style:family="paragraph" style:parent-style-name="Normalny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1" style:family="paragraph" style:parent-style-name="Normalny">
      <style:paragraph-properties fo:margin-left="1.3cm" fo:margin-right="0cm" fo:text-align="justify" style:justify-single-word="false" fo:text-indent="0.101cm" style:auto-text-indent="false">
        <style:tab-stops/>
      </style:paragraph-properties>
    </style:style>
    <style:style style:name="P42" style:family="paragraph" style:parent-style-name="Normalny">
      <style:paragraph-properties fo:margin-left="1.401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.401cm" fo:margin-right="0cm" fo:text-indent="0cm" style:auto-text-indent="false">
        <style:tab-stops/>
      </style:paragraph-properties>
      <style:text-properties style:font-name="Arial"/>
    </style:style>
    <style:style style:name="P44" style:family="paragraph" style:parent-style-name="Normalny">
      <style:paragraph-properties fo:margin-left="1.401cm" fo:margin-right="0cm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1.402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1.799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7" style:family="paragraph" style:parent-style-name="Normalny">
      <style:paragraph-properties fo:margin-left="1.799cm" fo:margin-right="0cm" fo:text-indent="0cm" style:auto-text-indent="false">
        <style:tab-stops>
          <style:tab-stop style:position="0.82cm"/>
        </style:tab-stops>
      </style:paragraph-properties>
    </style:style>
    <style:style style:name="P48" style:family="paragraph" style:parent-style-name="Normalny">
      <style:paragraph-properties fo:margin-left="1.199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9" style:family="paragraph" style:parent-style-name="Normalny">
      <style:paragraph-properties fo:margin-left="1.9cm" fo:margin-right="0cm" fo:text-align="justify" style:justify-single-word="false" fo:text-indent="-0.6cm" style:auto-text-indent="false">
        <style:tab-stops>
          <style:tab-stop style:position="0.82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Ari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Arial" style:font-size-complex="7pt"/>
    </style:style>
    <style:style style:name="P53" style:family="paragraph" style:parent-style-name="Akapit_20_z_20_listą" style:list-style-name="L12">
      <style:paragraph-properties fo:text-align="justify" style:justify-single-word="false"/>
    </style:style>
    <style:style style:name="P54" style:family="paragraph" style:parent-style-name="Akapit_20_z_20_listą" style:list-style-name="L14">
      <style:paragraph-properties fo:text-align="justify" style:justify-single-word="false"/>
    </style:style>
    <style:style style:name="P55" style:family="paragraph" style:parent-style-name="Akapit_20_z_20_listą" style:list-style-name="L14">
      <style:paragraph-properties fo:text-align="justify" style:justify-single-word="false"/>
      <style:text-properties officeooo:paragraph-rsid="003ec954"/>
    </style:style>
    <style:style style:name="P56" style:family="paragraph" style:parent-style-name="Akapit_20_z_20_listą" style:list-style-name="L1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7" style:family="paragraph" style:parent-style-name="Normalny" style:master-page-name="MP0">
      <style:paragraph-properties style:page-number="auto" fo:break-before="page"/>
      <style:text-properties style:font-name="Arial"/>
    </style:style>
    <style:style style:name="P58" style:family="paragraph" style:parent-style-name="Normalny" style:list-style-name="L1">
      <style:paragraph-properties fo:text-align="justify" style:justify-single-word="false"/>
    </style:style>
    <style:style style:name="P59" style:family="paragraph" style:parent-style-name="Normalny" style:list-style-name="L1">
      <style:paragraph-properties fo:text-align="justify" style:justify-single-word="false"/>
      <style:text-properties officeooo:paragraph-rsid="00217c0d"/>
    </style:style>
    <style:style style:name="P60" style:family="paragraph" style:parent-style-name="Normalny" style:list-style-name="WW8Num35">
      <style:paragraph-properties fo:text-align="justify" style:justify-single-word="false"/>
    </style:style>
    <style:style style:name="P61" style:family="paragraph" style:parent-style-name="Normalny" style:list-style-name="WW8Num35">
      <style:paragraph-properties fo:text-align="justify" style:justify-single-word="false"/>
      <style:text-properties officeooo:paragraph-rsid="00679773"/>
    </style:style>
    <style:style style:name="P62" style:family="paragraph" style:parent-style-name="Normalny" style:list-style-name="WW8Num36">
      <style:paragraph-properties fo:text-align="justify" style:justify-single-word="false"/>
    </style:style>
    <style:style style:name="P63" style:family="paragraph" style:parent-style-name="Normalny" style:list-style-name="WW8Num36">
      <style:paragraph-properties fo:text-align="justify" style:justify-single-word="false"/>
      <style:text-properties officeooo:paragraph-rsid="0013a622"/>
    </style:style>
    <style:style style:name="P64" style:family="paragraph" style:parent-style-name="Normalny" style:list-style-name="L2">
      <style:paragraph-properties fo:text-align="justify" style:justify-single-word="false"/>
    </style:style>
    <style:style style:name="P65" style:family="paragraph" style:parent-style-name="Normalny" style:list-style-name="L3">
      <style:paragraph-properties fo:text-align="justify" style:justify-single-word="false"/>
    </style:style>
    <style:style style:name="P66" style:family="paragraph" style:parent-style-name="Normalny" style:list-style-name="L5">
      <style:paragraph-properties fo:text-align="justify" style:justify-single-word="false"/>
    </style:style>
    <style:style style:name="P67" style:family="paragraph" style:parent-style-name="Normalny" style:list-style-name="L6">
      <style:paragraph-properties fo:text-align="justify" style:justify-single-word="false"/>
    </style:style>
    <style:style style:name="P68" style:family="paragraph" style:parent-style-name="Normalny" style:list-style-name="L6">
      <style:paragraph-properties fo:text-align="justify" style:justify-single-word="false"/>
      <style:text-properties officeooo:paragraph-rsid="0019b5dc"/>
    </style:style>
    <style:style style:name="P69" style:family="paragraph" style:parent-style-name="Normalny" style:list-style-name="L7">
      <style:paragraph-properties fo:text-align="justify" style:justify-single-word="false"/>
    </style:style>
    <style:style style:name="P70" style:family="paragraph" style:parent-style-name="Normalny" style:list-style-name="L8">
      <style:paragraph-properties fo:text-align="justify" style:justify-single-word="false"/>
    </style:style>
    <style:style style:name="P71" style:family="paragraph" style:parent-style-name="Normalny" style:list-style-name="L9">
      <style:paragraph-properties fo:text-align="justify" style:justify-single-word="false"/>
    </style:style>
    <style:style style:name="P72" style:family="paragraph" style:parent-style-name="Normalny" style:list-style-name="WW8Num4">
      <style:paragraph-properties fo:text-align="justify" style:justify-single-word="false"/>
    </style:style>
    <style:style style:name="P73" style:family="paragraph" style:parent-style-name="Normalny" style:list-style-name="L10">
      <style:paragraph-properties fo:text-align="justify" style:justify-single-word="false"/>
      <style:text-properties officeooo:paragraph-rsid="0029aefa"/>
    </style:style>
    <style:style style:name="P74" style:family="paragraph" style:parent-style-name="Normalny" style:list-style-name="L11">
      <style:paragraph-properties fo:text-align="justify" style:justify-single-word="false"/>
    </style:style>
    <style:style style:name="P75" style:family="paragraph" style:parent-style-name="Normalny" style:list-style-name="L12">
      <style:paragraph-properties fo:text-align="justify" style:justify-single-word="false"/>
    </style:style>
    <style:style style:name="P76" style:family="paragraph" style:parent-style-name="Normalny" style:list-style-name="L13">
      <style:paragraph-properties fo:text-align="justify" style:justify-single-word="false"/>
    </style:style>
    <style:style style:name="P77" style:family="paragraph" style:parent-style-name="Normalny" style:list-style-name="WW8Num13"/>
    <style:style style:name="P78" style:family="paragraph" style:parent-style-name="Normalny" style:list-style-name="WW8Num13">
      <style:paragraph-properties fo:text-align="justify" style:justify-single-word="false"/>
      <style:text-properties style:font-name="Arial"/>
    </style:style>
    <style:style style:name="P79" style:family="paragraph" style:parent-style-name="Normalny" style:list-style-name="L2">
      <style:paragraph-properties fo:text-align="justify" style:justify-single-word="false"/>
      <style:text-properties style:font-name="Arial"/>
    </style:style>
    <style:style style:name="P80" style:family="paragraph" style:parent-style-name="Normalny" style:list-style-name="L2">
      <style:paragraph-properties fo:text-align="justify" style:justify-single-word="false"/>
      <style:text-properties style:font-name="Arial" officeooo:paragraph-rsid="00609021"/>
    </style:style>
    <style:style style:name="P81" style:family="paragraph" style:parent-style-name="Normalny" style:list-style-name="L4">
      <style:paragraph-properties fo:text-align="justify" style:justify-single-word="false"/>
      <style:text-properties style:font-name="Arial"/>
    </style:style>
    <style:style style:name="P82" style:family="paragraph" style:parent-style-name="Normalny" style:list-style-name="L8">
      <style:paragraph-properties fo:text-align="justify" style:justify-single-word="false"/>
      <style:text-properties style:font-name="Arial"/>
    </style:style>
    <style:style style:name="P83" style:family="paragraph" style:parent-style-name="Normalny" style:list-style-name="WW8Num4">
      <style:paragraph-properties fo:text-align="justify" style:justify-single-word="false"/>
      <style:text-properties style:font-name="Arial"/>
    </style:style>
    <style:style style:name="P84" style:family="paragraph" style:parent-style-name="Normalny" style:list-style-name="L10">
      <style:paragraph-properties fo:text-align="justify" style:justify-single-word="false"/>
      <style:text-properties style:font-name="Arial"/>
    </style:style>
    <style:style style:name="P85" style:family="paragraph" style:parent-style-name="Normalny" style:list-style-name="L11">
      <style:paragraph-properties fo:text-align="justify" style:justify-single-word="false"/>
      <style:text-properties style:font-name="Arial"/>
    </style:style>
    <style:style style:name="P86" style:family="paragraph" style:parent-style-name="Normalny" style:list-style-name="L11">
      <style:paragraph-properties fo:text-align="justify" style:justify-single-word="false"/>
      <style:text-properties style:font-name="Arial" officeooo:paragraph-rsid="0048e5fe"/>
    </style:style>
    <style:style style:name="P87" style:family="paragraph" style:parent-style-name="Normalny" style:list-style-name="L12">
      <style:paragraph-properties fo:text-align="justify" style:justify-single-word="false"/>
      <style:text-properties style:font-name="Arial"/>
    </style:style>
    <style:style style:name="P88" style:family="paragraph" style:parent-style-name="Normalny" style:list-style-name="L13">
      <style:paragraph-properties fo:text-align="justify" style:justify-single-word="false"/>
      <style:text-properties style:font-name="Arial"/>
    </style:style>
    <style:style style:name="P89" style:family="paragraph" style:parent-style-name="Normalny" style:list-style-name="L7">
      <style:text-properties style:font-name="Arial"/>
    </style:style>
    <style:style style:name="P90" style:family="paragraph" style:parent-style-name="Normalny" style:list-style-name="L10">
      <style:paragraph-properties fo:text-align="justify" style:justify-single-word="false"/>
      <style:text-properties style:font-name="Arial" fo:font-weight="bold" officeooo:rsid="0029aefa" officeooo:paragraph-rsid="0029aefa" style:font-weight-asian="bold" style:font-weight-complex="bold"/>
    </style:style>
    <style:style style:name="P91" style:family="paragraph" style:parent-style-name="Normalny" style:list-style-name="L10">
      <style:paragraph-properties fo:text-align="justify" style:justify-single-word="false"/>
      <style:text-properties style:font-name="Arial" fo:font-weight="normal" officeooo:rsid="003cdbd7" officeooo:paragraph-rsid="003cdbd7" style:font-weight-asian="normal" style:font-weight-complex="normal"/>
    </style:style>
    <style:style style:name="P92" style:family="paragraph" style:parent-style-name="Normalny" style:list-style-name="L11">
      <style:paragraph-properties>
        <style:tab-stops>
          <style:tab-stop style:position="-12.065cm"/>
        </style:tab-stops>
      </style:paragraph-properties>
      <style:text-properties style:font-name="Arial"/>
    </style:style>
    <style:style style:name="P93" style:family="paragraph" style:parent-style-name="Normalny" style:list-style-name="L11">
      <style:paragraph-properties fo:text-align="justify" style:justify-single-word="false"/>
      <style:text-properties style:font-name="Arial" fo:background-color="#ffffff"/>
    </style:style>
    <style:style style:name="P94" style:family="paragraph" style:parent-style-name="Normalny" style:list-style-name="L7"/>
    <style:style style:name="P95" style:family="paragraph" style:parent-style-name="Normalny" style:list-style-name="L8"/>
    <style:style style:name="P96" style:family="paragraph" style:parent-style-name="Normalny" style:list-style-name="L9">
      <style:paragraph-properties fo:margin-left="1.3cm" fo:margin-right="0cm" fo:text-align="justify" style:justify-single-word="false" fo:text-indent="0.101cm" style:auto-text-indent="false">
        <style:tab-stops/>
      </style:paragraph-properties>
    </style:style>
    <style:style style:name="P97" style:family="paragraph" style:parent-style-name="Normalny" style:list-style-name="L11">
      <style:paragraph-properties fo:margin-left="1.799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98" style:family="paragraph" style:parent-style-name="Normalny" style:list-style-name="L11">
      <style:paragraph-properties fo:margin-left="1.9cm" fo:margin-right="0cm" fo:text-align="justify" style:justify-single-word="false" fo:text-indent="-0.6cm" style:auto-text-indent="false">
        <style:tab-stops>
          <style:tab-stop style:position="0.82cm"/>
        </style:tab-stops>
      </style:paragraph-properties>
    </style:style>
    <style:style style:name="T1" style:family="text">
      <style:text-properties fo:color="#00000a" style:font-name="Arial" fo:font-weight="bold" style:font-weight-asian="bold" style:font-weight-complex="bold"/>
    </style:style>
    <style:style style:name="T2" style:family="text">
      <style:text-properties fo:color="#00000a" style:font-name="Arial" fo:font-weight="bold" officeooo:rsid="005ef578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395b7d" style:font-weight-asian="bold" style:font-weight-complex="bold"/>
    </style:style>
    <style:style style:name="T7" style:family="text">
      <style:text-properties style:font-name="Arial" fo:font-weight="bold" officeooo:rsid="005ef578" style:font-weight-asian="bold" style:font-weight-complex="bold"/>
    </style:style>
    <style:style style:name="T8" style:family="text">
      <style:text-properties style:font-name="Arial" fo:font-weight="bold" officeooo:rsid="00697fd5" style:font-weight-asian="bold" style:font-weight-complex="bold"/>
    </style:style>
    <style:style style:name="T9" style:family="text">
      <style:text-properties style:font-name="Arial" fo:font-weight="bold" style:font-name-asian="Arial" style:font-weight-asian="bold" style:font-weight-complex="bold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Arial" fo:font-style="italic" style:font-name-asian="Times New Roman" style:language-asian="pl" style:country-asian="PL" style:font-style-asian="italic" style:language-complex="ar" style:country-complex="SA" style:font-style-complex="italic"/>
    </style:style>
    <style:style style:name="T12" style:family="text">
      <style:text-properties style:font-name="Arial" fo:font-style="italic" officeooo:rsid="00217c0d" style:font-name-asian="Times New Roman" style:language-asian="pl" style:country-asian="PL" style:font-style-asian="italic" style:language-complex="ar" style:country-complex="SA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" fo:font-style="italic" fo:font-weight="bold" style:font-name-asian="Arial" style:font-style-asian="italic" style:font-weight-asian="bold" style:font-style-complex="italic"/>
    </style:style>
    <style:style style:name="T15" style:family="text">
      <style:text-properties style:font-name="Arial" fo:font-style="italic" fo:font-weight="bold" style:font-name-asian="Arial" style:font-style-asian="italic" style:font-weight-asian="bold" style:font-style-complex="italic" style:font-weight-complex="bold"/>
    </style:style>
    <style:style style:name="T16" style:family="text">
      <style:text-properties style:font-name="Arial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tyle-asian="italic" style:font-style-complex="italic"/>
    </style:style>
    <style:style style:name="T17" style:family="text">
      <style:text-properties style:font-name="Arial" style:font-name-asian="Times New Roman" style:language-asian="pl" style:country-asian="PL" style:language-complex="ar" style:country-complex="SA"/>
    </style:style>
    <style:style style:name="T18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21" style:family="text">
      <style:text-properties style:font-name="Arial" fo:font-size="10pt" fo:font-style="italic" fo:font-weight="bold" officeooo:rsid="00274eea" style:font-size-asian="10pt" style:font-style-asian="italic" style:font-weight-asian="bold" style:font-size-complex="10pt" style:font-weight-complex="bold"/>
    </style:style>
    <style:style style:name="T22" style:family="text">
      <style:text-properties style:font-name="Arial" fo:font-size="15pt" style:font-size-asian="15pt" style:font-name-complex="Arial" style:font-size-complex="15pt"/>
    </style:style>
    <style:style style:name="T23" style:family="text">
      <style:text-properties style:font-name="Arial" style:font-name-asian="Arial"/>
    </style:style>
    <style:style style:name="T2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2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4pt" style:font-size-asian="14pt" style:font-size-complex="14pt"/>
    </style:style>
    <style:style style:name="T27" style:family="text">
      <style:text-properties style:font-name="Arial" style:font-weight-complex="bold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3ec954" style:font-size-asian="12pt" style:font-size-complex="12pt"/>
    </style:style>
    <style:style style:name="T30" style:family="text">
      <style:text-properties style:font-name="Arial" fo:font-size="12pt" officeooo:rsid="0040c90e" style:font-size-asian="12pt" style:font-size-complex="12pt"/>
    </style:style>
    <style:style style:name="T31" style:family="text">
      <style:text-properties style:font-name="Arial" fo:font-size="12pt" officeooo:rsid="0045898a" style:font-size-asian="12pt" style:font-size-complex="12pt"/>
    </style:style>
    <style:style style:name="T32" style:family="text">
      <style:text-properties style:font-name="Arial" fo:font-size="12pt" fo:font-weight="bold" style:font-size-asian="12pt" style:font-weight-asian="bold" style:font-size-complex="12pt"/>
    </style:style>
    <style:style style:name="T33" style:family="text">
      <style:text-properties style:font-name="Arial" officeooo:rsid="000f6950"/>
    </style:style>
    <style:style style:name="T34" style:family="text">
      <style:text-properties style:font-name="Arial" fo:font-weight="normal" style:font-weight-asian="normal" style:font-weight-complex="normal"/>
    </style:style>
    <style:style style:name="T35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font-name="Arial" fo:font-size="11pt" fo:font-style="italic" officeooo:rsid="000f6950" style:font-size-asian="11pt" style:font-style-asian="italic" style:font-size-complex="11pt" style:font-style-complex="italic"/>
    </style:style>
    <style:style style:name="T38" style:family="text">
      <style:text-properties style:font-name="Arial" officeooo:rsid="00204b7f"/>
    </style:style>
    <style:style style:name="T39" style:family="text">
      <style:text-properties style:font-name="Arial" fo:font-style="normal" officeooo:rsid="00217c0d" style:font-name-asian="Times New Roman" style:language-asian="pl" style:country-asian="PL" style:font-style-asian="normal" style:language-complex="ar" style:country-complex="SA" style:font-style-complex="normal"/>
    </style:style>
    <style:style style:name="T40" style:family="text">
      <style:text-properties style:font-name="Arial" fo:font-style="normal" officeooo:rsid="00230f23" style:font-name-asian="Times New Roman" style:language-asian="pl" style:country-asian="PL" style:font-style-asian="normal" style:language-complex="ar" style:country-complex="SA" style:font-style-complex="normal"/>
    </style:style>
    <style:style style:name="T41" style:family="text">
      <style:text-properties style:font-name="Arial" fo:font-style="normal" officeooo:rsid="00245f31" style:font-name-asian="Times New Roman" style:language-asian="pl" style:country-asian="PL" style:font-style-asian="normal" style:language-complex="ar" style:country-complex="SA" style:font-style-complex="normal"/>
    </style:style>
    <style:style style:name="T42" style:family="text">
      <style:text-properties style:font-name="Arial" fo:font-style="normal" officeooo:rsid="00258825" style:font-name-asian="Times New Roman" style:language-asian="pl" style:country-asian="PL" style:font-style-asian="normal" style:language-complex="ar" style:country-complex="SA" style:font-style-complex="normal"/>
    </style:style>
    <style:style style:name="T43" style:family="text">
      <style:text-properties style:font-name="Arial" officeooo:rsid="00258825"/>
    </style:style>
    <style:style style:name="T44" style:family="text">
      <style:text-properties style:font-name="Arial" officeooo:rsid="004e7a4e"/>
    </style:style>
    <style:style style:name="T45" style:family="text">
      <style:text-properties style:font-name="Arial" officeooo:rsid="005bb2bd"/>
    </style:style>
    <style:style style:name="T46" style:family="text">
      <style:text-properties style:font-name="Arial" officeooo:rsid="005ef578"/>
    </style:style>
    <style:style style:name="T47" style:family="text">
      <style:text-properties fo:color="#000000" style:font-name="Arial"/>
    </style:style>
    <style:style style:name="T48" style:family="text">
      <style:text-properties fo:color="#000000" style:font-name="Arial" fo:font-style="italic" style:font-style-asian="italic"/>
    </style:style>
    <style:style style:name="T49" style:family="text">
      <style:text-properties fo:color="#000000" style:font-name="Arial" fo:font-style="normal" style:font-style-asian="normal" style:font-style-complex="normal"/>
    </style:style>
    <style:style style:name="T50" style:family="text">
      <style:text-properties style:font-name="Times New Roman" fo:font-size="14pt" style:font-size-asian="14pt" style:font-name-complex="Arial"/>
    </style:style>
    <style:style style:name="T51" style:family="text">
      <style:text-properties officeooo:rsid="000964f3"/>
    </style:style>
    <style:style style:name="T52" style:family="text">
      <style:text-properties officeooo:rsid="001b9a0a"/>
    </style:style>
    <style:style style:name="T53" style:family="text">
      <style:text-properties officeooo:rsid="001bca4b"/>
    </style:style>
    <style:style style:name="T54" style:family="text">
      <style:text-properties officeooo:rsid="001da80a"/>
    </style:style>
    <style:style style:name="T55" style:family="text">
      <style:text-properties officeooo:rsid="001f8776"/>
    </style:style>
    <style:style style:name="T56" style:family="text">
      <style:text-properties officeooo:rsid="00204b7f"/>
    </style:style>
    <style:style style:name="T57" style:family="text">
      <style:text-properties style:font-name="Arial1" fo:font-style="normal" officeooo:rsid="00217c0d" style:font-name-asian="Times New Roman" style:language-asian="pl" style:country-asian="PL" style:font-style-asian="normal" style:language-complex="ar" style:country-complex="SA" style:font-style-complex="normal"/>
    </style:style>
    <style:style style:name="T58" style:family="text">
      <style:text-properties style:font-name="Arial1" officeooo:rsid="00507c7b"/>
    </style:style>
    <style:style style:name="T59" style:family="text">
      <style:text-properties officeooo:rsid="00296352"/>
    </style:style>
    <style:style style:name="T60" style:family="text">
      <style:text-properties officeooo:rsid="003d2673"/>
    </style:style>
    <style:style style:name="T61" style:family="text">
      <style:text-properties officeooo:rsid="00507c7b"/>
    </style:style>
    <style:style style:name="T62" style:family="text">
      <style:text-properties officeooo:rsid="00552c67"/>
    </style:style>
    <style:style style:name="T63" style:family="text">
      <style:text-properties officeooo:rsid="005ef578"/>
    </style:style>
    <style:style style:name="T64" style:family="text">
      <style:text-properties officeooo:rsid="0067c12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KOMENDA MIEJSKA POLICJI</text:p>
      <text:p text:style-name="P1"><text:s text:c="11"/>W RADOMIU</text:p>
      <text:p text:style-name="P1">L.dz……<text:span text:style-name="T63">PRL-I-26/20</text:span>………………….</text:p>
      <text:p text:style-name="P1">.</text:p>
      <text:p text:style-name="P13"><text:span text:style-name="Domyślna_20_czcionka_20_akapitu"><text:span text:style-name="T1">ZARZĄDZENIE <text:s/>NR …</text:span></text:span><text:span text:style-name="Domyślna_20_czcionka_20_akapitu"><text:span text:style-name="T2">1</text:span></text:span><text:span text:style-name="Domyślna_20_czcionka_20_akapitu"><text:span text:style-name="T1">…..</text:span></text:span></text:p>
      <text:p text:style-name="P13"><text:span text:style-name="Domyślna_20_czcionka_20_akapitu"><text:span text:style-name="T5">KOMENDANTA MIEJSKIEGO POLICJI W RADOMIU</text:span></text:span></text:p>
      <text:p text:style-name="P13"><text:span text:style-name="Domyślna_20_czcionka_20_akapitu"><text:span text:style-name="T5">z dnia ………</text:span></text:span><text:span text:style-name="Domyślna_20_czcionka_20_akapitu"><text:span text:style-name="T7">31.03.2020</text:span></text:span><text:span text:style-name="Domyślna_20_czcionka_20_akapitu"><text:span text:style-name="T5">……………..</text:span></text:span></text:p>
      <text:p text:style-name="P13"/>
      <text:p text:style-name="P2">w sprawie regulamin<text:span text:style-name="T52">u</text:span> zakładowego funduszu świadczeń socjalnych <text:line-break/>w Komendzie Miejskiej Policji w Radomiu</text:p>
      <text:p text:style-name="P1"/>
      <text:p text:style-name="P1"/>
      <text:p text:style-name="P14"><text:span text:style-name="Domyślna_20_czcionka_20_akapitu"><text:span text:style-name="T3">Na podstawie art. 8 ust. 2 Ustawy z dnia 4 marca 1994 r. o zakładowym funduszu świadczeń socjalnych (Dz. U. z 2019 poz.1352 i 1907 ), zarządza się, co następuje :</text:span></text:span></text:p>
      <text:p text:style-name="P1"/>
      <text:p text:style-name="P4">§ 1</text:p>
      <text:p text:style-name="P4"/>
      <text:p text:style-name="P14"><text:span text:style-name="Domyślna_20_czcionka_20_akapitu"><text:span text:style-name="T3">W uzgodnieniu z działającymi w Komendzie Miejskiej Policji w Radomiu związkami zawodowymi ustala się regulamin zakładowego funduszu świadczeń socjalnych <text:s text:c="33"/>w Komendzie Miejskiej Policji w Radomiu, określający zasady i warunki korzystania <text:s text:c="23"/>z <text:s/>świadczeń finansowych <text:s/>zakładowego funduszu świadczeń socjalnych oraz zasady przeznaczania środków tego funduszu na poszczególne cele i rodzaje działalności socjalnej , zwany dalej </text:span></text:span><text:span text:style-name="Domyślna_20_czcionka_20_akapitu"><text:span text:style-name="T10">„ Regulaminem</text:span></text:span><text:span text:style-name="Domyślna_20_czcionka_20_akapitu"><text:span text:style-name="T3"> „ , stanowiący załącznik </text:span></text:span><text:span text:style-name="Domyślna_20_czcionka_20_akapitu"><text:span text:style-name="T38">Nr 1 </text:span></text:span><text:span text:style-name="Domyślna_20_czcionka_20_akapitu"><text:span text:style-name="T3">do </text:span></text:span><text:span text:style-name="Domyślna_20_czcionka_20_akapitu"><text:span text:style-name="T43">Z</text:span></text:span><text:span text:style-name="Domyślna_20_czcionka_20_akapitu"><text:span text:style-name="T3">arządzenia .</text:span></text:span></text:p>
      <text:p text:style-name="P4"/>
      <text:p text:style-name="P4"><text:bookmark-start text:name="_Hlk30346039"/>§ 2</text:p>
      <text:p text:style-name="P4"/>
      <text:list xml:id="list2612467012" text:style-name="L1">
        <text:list-item>
          <text:p text:style-name="P58"><text:bookmark-end text:name="_Hlk30346039"/><text:span text:style-name="Domyślna_20_czcionka_20_akapitu"><text:span text:style-name="T3">Traci<text:tab/>moc Zarządzenie nr 1/19 <text:s/>Komendanta Miejskiego Policji w Radomiu <text:s text:c="14"/>z dnia 22 lutego 2019 r. wprowadzające do użytku służbowego „</text:span></text:span><text:span text:style-name="Domyślna_20_czcionka_20_akapitu"><text:span text:style-name="T17"> </text:span></text:span><text:span text:style-name="Domyślna_20_czcionka_20_akapitu"><text:span text:style-name="T11">Regulamin korzystania ze środków zakładowego funduszu świadczeń socjalnych oraz przyznawania świadczeń z tego funduszu pracownikom Komendy Miejskiej Policji w Radomiu oraz emerytom <text:s/>i rencistom „</text:span></text:span></text:p>
          <text:p text:style-name="P58"><text:span text:style-name="Domyślna_20_czcionka_20_akapitu"><text:span text:style-name="T11"/></text:span></text:p>
        </text:list-item>
        <text:list-item>
          <text:p text:style-name="P59"><text:span text:style-name="Domyślna_20_czcionka_20_akapitu"><text:span text:style-name="T39">Decyzja Nr 103/2019 Komendanta </text:span></text:span><text:span text:style-name="Domyślna_20_czcionka_20_akapitu"><text:span text:style-name="T40">M</text:span></text:span><text:span text:style-name="Domyślna_20_czcionka_20_akapitu"><text:span text:style-name="T39">iejskiego Policji w Radomiu z dnia <text:s text:c="20"/>15 października 2019 r. </text:span></text:span><text:span text:style-name="Domyślna_20_czcionka_20_akapitu"><text:span text:style-name="T12">w sprawie powołania Komisji do spraw podziału Zakładowego Funduszu Świadczeń Socjalnych pracowników Policji i emerytów w Komendzie Miejskiej Policji w Radomiu</text:span></text:span><text:span text:style-name="Domyślna_20_czcionka_20_akapitu"><text:span text:style-name="T39"> obowiązuje do dnia wydania Decyzji o której mowa w </text:span></text:span><text:span text:style-name="Domyślna_20_czcionka_20_akapitu"><text:span text:style-name="T57">§</text:span></text:span><text:span text:style-name="Domyślna_20_czcionka_20_akapitu"><text:span text:style-name="T39"> 3 pkt 2 Regulaminu zakładowego funduszu świadczeń socjalnych w Komendzie Miejskiej Policji w Radomiu, </text:span></text:span><text:span text:style-name="Domyślna_20_czcionka_20_akapitu"><text:span text:style-name="T41">stanowiącego Załącznik Nr 1 do </text:span></text:span><text:span text:style-name="Domyślna_20_czcionka_20_akapitu"><text:span text:style-name="T42">Z</text:span></text:span><text:span text:style-name="Domyślna_20_czcionka_20_akapitu"><text:span text:style-name="T41">arządzenia. </text:span></text:span></text:p>
        </text:list-item>
      </text:list>
      <text:p text:style-name="P4">§ 3</text:p>
      <text:p text:style-name="P10"/>
      <text:list xml:id="list1749956989" text:style-name="WW8Num13">
        <text:list-item text:start-value="1">
          <text:p text:style-name="P77"><text:span text:style-name="Domyślna_20_czcionka_20_akapitu"><text:span text:style-name="T3">Zarządzenie wchodzi w życie z dniem </text:span></text:span><text:span text:style-name="Domyślna_20_czcionka_20_akapitu"><text:span text:style-name="T6">20</text:span></text:span><text:span text:style-name="Domyślna_20_czcionka_20_akapitu"><text:span text:style-name="T5"> marca 2020 roku.</text:span></text:span></text:p>
        </text:list-item>
        <text:list-item>
          <text:p text:style-name="P78">Do wniosków w sprawach o przyznanie świadczeń socjalnych złożonych<text:line-break/>i nierozpatrzonych przed dniem wejścia w życie zarządzenia, stosuje się przepisy dotychczasowe.</text:p>
        </text:list-item>
      </text:list>
      <text:p text:style-name="P3"/>
      <text:p text:style-name="P17">KOMENDANT MIEJSKI POLICJI</text:p>
      <text:p text:style-name="P19"><text:span text:style-name="Domyślna_20_czcionka_20_akapitu"><text:span text:style-name="T18"><text:s text:c="17"/></text:span></text:span><text:span text:style-name="Domyślna_20_czcionka_20_akapitu"><text:span text:style-name="T19">W RADOMIU</text:span></text:span></text:p>
      <text:p text:style-name="P18"/>
      <text:p text:style-name="P18"/>
      <text:p text:style-name="P20"><text:span text:style-name="Domyślna_20_czcionka_20_akapitu"><text:span text:style-name="T18"><text:s/></text:span></text:span><text:span text:style-name="Domyślna_20_czcionka_20_akapitu"><text:span text:style-name="T19">/-/ <text:s text:c="3"/></text:span></text:span><text:span text:style-name="Domyślna_20_czcionka_20_akapitu"><text:span text:style-name="T20">podinsp. ROBERT HOD</text:span></text:span><text:span text:style-name="Domyślna_20_czcionka_20_akapitu"><text:span text:style-name="T21">IO</text:span></text:span></text:p>
      <text:p text:style-name="P1"><text:soft-page-break/></text:p>
      <text:p text:style-name="P1">Załącznik <text:span text:style-name="T56">Nr 1 </text:span>do Zarządzenia Nr <text:s/>…..</text:p>
      <text:p text:style-name="P1">Komendanta Miejskiego Policji w Radomiu</text:p>
      <text:p text:style-name="P1">z dnia ………</text:p>
      <text:p text:style-name="P1"/>
      <text:p text:style-name="P21">REGULAMIN</text:p>
      <text:p text:style-name="P22"><text:span text:style-name="Domyślna_20_czcionka_20_akapitu"><text:span text:style-name="T22">zakładowego funduszu świadczeń socjalnych w Komendzie Miejskiej Policji w Radomiu</text:span></text:span></text:p>
      <text:p text:style-name="P23"/>
      <text:p text:style-name="P29">ROZDZIAŁ I</text:p>
      <text:p text:style-name="P24">POSTANOWIENIA OGÓLNE</text:p>
      <text:p text:style-name="P26"/>
      <text:p text:style-name="P25">§ 1</text:p>
      <text:p text:style-name="P5"/>
      <text:p text:style-name="P14"><text:span text:style-name="Domyślna_20_czcionka_20_akapitu"><text:span text:style-name="T3">Regulamin określa zasady, tworzenia, przeznaczania środków pieniężnych <text:s text:c="29"/>na poszczególne cele i rodzaje działalności socjalnej oraz zasady i warunki korzystania z świadczeń finansowych Zakładowego Funduszu Świadczeń Socjalnych w Komendzie Miejskiej policji w Radomiu zwanego dalej </text:span></text:span><text:span text:style-name="Domyślna_20_czcionka_20_akapitu"><text:span text:style-name="T10">„ funduszem „</text:span></text:span></text:p>
      <text:p text:style-name="P14"/>
      <text:p text:style-name="P7">§ 2</text:p>
      <text:p text:style-name="P5"/>
      <text:p text:style-name="P14"><text:span text:style-name="Domyślna_20_czcionka_20_akapitu"><text:span text:style-name="T3">Użyte w</text:span></text:span><text:span text:style-name="Domyślna_20_czcionka_20_akapitu"><text:span text:style-name="T5"> </text:span></text:span><text:span text:style-name="Domyślna_20_czcionka_20_akapitu"><text:span text:style-name="T3">regulaminie określenia oznaczają :</text:span></text:span></text:p>
      <text:p text:style-name="P14"/>
      <text:list xml:id="list2867313297" text:style-name="WW8Num35">
        <text:list-item text:start-value="1">
          <text:p text:style-name="P60"><text:span text:style-name="Domyślna_20_czcionka_20_akapitu"><text:span text:style-name="T13">fundusz –</text:span></text:span><text:span text:style-name="Domyślna_20_czcionka_20_akapitu"><text:span text:style-name="T10"> </text:span></text:span><text:span text:style-name="Domyślna_20_czcionka_20_akapitu"><text:span text:style-name="T3">zakładowy fundusz świadczeń socjalnych w Komendzie Miejskiej Policji w Radomiu;</text:span></text:span></text:p>
        </text:list-item>
      </text:list>
      <text:p text:style-name="P14"/>
      <text:list xml:id="list111215082624136" text:continue-numbering="true" text:style-name="WW8Num35">
        <text:list-item>
          <text:p text:style-name="P60"><text:span text:style-name="Domyślna_20_czcionka_20_akapitu"><text:span text:style-name="T13">pracodawca</text:span></text:span><text:span text:style-name="Domyślna_20_czcionka_20_akapitu"><text:span text:style-name="T10"> </text:span></text:span><text:span text:style-name="Domyślna_20_czcionka_20_akapitu"><text:span text:style-name="T3">– Komendant Miejski Policji w Radomiu albo upoważniona osoba;</text:span></text:span></text:p>
        </text:list-item>
      </text:list>
      <text:p text:style-name="P14"/>
      <text:list xml:id="list111213669292685" text:continue-numbering="true" text:style-name="WW8Num35">
        <text:list-item>
          <text:p text:style-name="P60"><text:span text:style-name="Domyślna_20_czcionka_20_akapitu"><text:span text:style-name="T13">związki zawodowe</text:span></text:span><text:span text:style-name="Domyślna_20_czcionka_20_akapitu"><text:span text:style-name="T5"> </text:span></text:span><text:span text:style-name="Domyślna_20_czcionka_20_akapitu"><text:span text:style-name="T3">– zakładowa organizacja związkowa działająca <text:s text:c="31"/>w Komendzie Miejskiej Policji w Radomiu;</text:span></text:span></text:p>
        </text:list-item>
      </text:list>
      <text:p text:style-name="P5"/>
      <text:list xml:id="list111214743793019" text:continue-numbering="true" text:style-name="WW8Num35">
        <text:list-item>
          <text:p text:style-name="P60"><text:span text:style-name="Domyślna_20_czcionka_20_akapitu"><text:span text:style-name="T13">komisja socjalna <text:s/></text:span></text:span><text:span text:style-name="Domyślna_20_czcionka_20_akapitu"><text:span text:style-name="T10">–</text:span></text:span><text:span text:style-name="Domyślna_20_czcionka_20_akapitu"><text:span text:style-name="T3"> komisja powołana przez Komendanta Miejskiego Policji <text:s/><text:line-break/>w Radomiu w porozumieniu ze związkami zawodowymi do uzgadniania przyznawanych w oparciu o Regulamin Funduszu, świadczeń osobom uprawnionym ;</text:span></text:span></text:p>
        </text:list-item>
      </text:list>
      <text:p text:style-name="P14"/>
      <text:list xml:id="list111215181203837" text:continue-numbering="true" text:style-name="WW8Num35">
        <text:list-item>
          <text:p text:style-name="P60"><text:span text:style-name="Domyślna_20_czcionka_20_akapitu"><text:span text:style-name="T13">gospodarstwo domowe </text:span></text:span><text:span text:style-name="Domyślna_20_czcionka_20_akapitu"><text:span text:style-name="T10">– </text:span></text:span><text:span text:style-name="Domyślna_20_czcionka_20_akapitu"><text:span text:style-name="T3">gospodarstwo prowadzone przez wnioskodawcę samodzielnie zajmującego lokal mieszkalny lub dom jednorodzinny, albo gospodarstwo domowe prowadzone przez wnioskodawcę z innymi osobami stale z nimi zamieszkującymi w celu wspólnego zaspakajania potrzeb życiowych </text:span></text:span></text:p>
        </text:list-item>
      </text:list>
      <text:p text:style-name="P14"/>
      <text:list xml:id="list111214343740196" text:continue-numbering="true" text:style-name="WW8Num35">
        <text:list-item>
          <text:p text:style-name="P60"><text:span text:style-name="Domyślna_20_czcionka_20_akapitu"><text:span text:style-name="T13">zdarzenie losowe</text:span></text:span><text:span text:style-name="Domyślna_20_czcionka_20_akapitu"><text:span text:style-name="T10"> – </text:span></text:span><text:span text:style-name="Domyślna_20_czcionka_20_akapitu"><text:span text:style-name="T3">zdarzenie niezależnie od woli człowieka, którego wystąpienie powoduje uszczerbek w dobrach osobistych lub w dobrach majątkowych albo zwiększenie jego potrzeb materialnych ;</text:span></text:span></text:p>
        </text:list-item>
      </text:list>
      <text:p text:style-name="P14"/>
      <text:list xml:id="list111215068678912" text:continue-numbering="true" text:style-name="WW8Num35">
        <text:list-item>
          <text:p text:style-name="P61"><text:span text:style-name="Domyślna_20_czcionka_20_akapitu"><text:span text:style-name="T14">średni miesięczny dochód brutto na 1 osobę</text:span></text:span><text:span text:style-name="Domyślna_20_czcionka_20_akapitu"><text:span text:style-name="T23"> – wszelkie dochody brutto osób zamieszkujących razem we wspólnym gospodarstwie domowym oraz inne dochody niepodlegające opodatkowaniu na podstawie przepisów o podatku </text:span></text:span><text:soft-page-break/><text:span text:style-name="Domyślna_20_czcionka_20_akapitu"><text:span text:style-name="T23">dochodowym od osób fizycznych np. świadczenia alimentacyjne, renty rodzinne, zasiłki, stypendia oraz dochody uzyskane z gospodarstwa rolnego, </text:span></text:span><text:span text:style-name="Domyślna_20_czcionka_20_akapitu"><text:span text:style-name="T35">Rządowych Programów Polityki Społecznej,</text:span></text:span><text:span text:style-name="Domyślna_20_czcionka_20_akapitu"><text:span text:style-name="T23">, z ostatnich trzech miesięcy poprzedzających złożenie wniosku, podzielone przez liczbę tych osób oraz przez trzy. </text:span></text:span><text:span text:style-name="Domyślna_20_czcionka_20_akapitu"><text:span text:style-name="T24">W przypadku dochodu uzyskiwanego z gospodarstwa rolnego</text:span></text:span><text:span text:style-name="Domyślna_20_czcionka_20_akapitu"><text:span text:style-name="T23"> przyjmuje się dochód z 1 ha przeliczeniowego ogłoszonego corocznie w drodze obwieszczenia przez Prezesa Głównego Urzędu Statystycznego, na podstawie art.18 ustawy z dnia 15 listopada 1984r. o podatku rolnym (Dz. U. z 2019 r., poz.1256 i 309 ). Dochód pomniejsza się o kwotę płaconych alimentów, ustalonych wyrokiem sądowym lub ugodą sądową. </text:span></text:span><text:span text:style-name="Domyślna_20_czcionka_20_akapitu"><text:span text:style-name="T24">W przypadku ustanowienia rozdzielności majątkowej </text:span></text:span><text:span text:style-name="Domyślna_20_czcionka_20_akapitu"><text:span text:style-name="T23">między małżonkami, do ustalenia dochodu brutto na osobę w gospodarstwie domowym, należy wykazać dochody obu małżonków</text:span></text:span></text:p>
        </text:list-item>
      </text:list>
      <text:p text:style-name="P14"/>
      <text:list xml:id="list111214810248014" text:continue-numbering="true" text:style-name="WW8Num35">
        <text:list-item>
          <text:p text:style-name="P60"><text:span text:style-name="Domyślna_20_czcionka_20_akapitu"><text:span text:style-name="T15">RODO</text:span></text:span><text:span text:style-name="Domyślna_20_czcionka_20_akapitu"><text:span text:style-name="T9"> </text:span></text:span><text:span text:style-name="Domyślna_20_czcionka_20_akapitu"><text:span text:style-name="T23">- rozporządzenie Parlamentu Europejskiego i Rady (UE) 2016/679 <text:s text:c="18"/>z dnia 27 kwietnia 2016 r. w sprawie ochrony osób fizycznych w związku <text:s text:c="21"/>z przetwarzaniem danych osobowych i w sprawie swobodnego przepływu takich danych oraz uchylenia dyrektywy 95/46/WE (ogólne rozporządzenie o ochronie danych Dz. Urz. UE L 119 z 04.05.2016),</text:span></text:span></text:p>
        </text:list-item>
      </text:list>
      <text:p text:style-name="P14"/>
      <text:list xml:id="list111214638824711" text:continue-numbering="true" text:style-name="WW8Num35">
        <text:list-item>
          <text:p text:style-name="P60"><text:span text:style-name="Domyślna_20_czcionka_20_akapitu"><text:span text:style-name="T15">osoba uprawniona do korzystania z funduszu</text:span></text:span><text:span text:style-name="Domyślna_20_czcionka_20_akapitu"><text:span text:style-name="T13">:</text:span></text:span></text:p>
        </text:list-item>
      </text:list>
      <text:p text:style-name="P5"/>
      <text:list xml:id="list111214544197193" text:continue-numbering="true" text:style-name="WW8Num35">
        <text:list-item>
          <text:list>
            <text:list-item>
              <text:p text:style-name="P60"><text:span text:style-name="Domyślna_20_czcionka_20_akapitu"><text:span text:style-name="T13">pracownik</text:span></text:span><text:span text:style-name="Domyślna_20_czcionka_20_akapitu"><text:span text:style-name="T10"> –</text:span></text:span><text:span text:style-name="Domyślna_20_czcionka_20_akapitu"><text:span text:style-name="T3"> osoba, którą łączy stosunek pracy z pracodawcą, niezależnie <text:s text:c="19"/>od rodzaju umowy o pracę oraz wymiaru czasu pracy, z wyłączeniem osób <text:s text:c="19"/>w okresie przebywania na urlopach bezpłatnych;</text:span></text:span></text:p>
            </text:list-item>
          </text:list>
        </text:list-item>
      </text:list>
      <text:p text:style-name="P5"/>
      <text:list xml:id="list111215482141000" text:continue-numbering="true" text:style-name="WW8Num35">
        <text:list-item>
          <text:list>
            <text:list-item>
              <text:p text:style-name="P60"><text:span text:style-name="Domyślna_20_czcionka_20_akapitu"><text:span text:style-name="T13">emeryt lub rencista</text:span></text:span><text:span text:style-name="Domyślna_20_czcionka_20_akapitu"><text:span text:style-name="T10"> – </text:span></text:span><text:span text:style-name="Domyślna_20_czcionka_20_akapitu"><text:span text:style-name="T46">osoba dla której Komenda Miejska Policji w Radomiu była ostatnim miejscem zatrudnienia przed przejściem na emeryturę lub rentę oraz nie podjęła zatrudnienia w ramach stosunku pracy po dniu przejścia na emeryturę lub rentę</text:span></text:span><text:span text:style-name="Domyślna_20_czcionka_20_akapitu"><text:span text:style-name="T3">;</text:span></text:span></text:p>
            </text:list-item>
          </text:list>
        </text:list-item>
      </text:list>
      <text:p text:style-name="P5"/>
      <text:list xml:id="list111214381572397" text:continue-numbering="true" text:style-name="WW8Num35">
        <text:list-item>
          <text:list>
            <text:list-item>
              <text:p text:style-name="P60"><text:span text:style-name="Domyślna_20_czcionka_20_akapitu"><text:span text:style-name="T13">członkowie rodzin pracownika :</text:span></text:span></text:p>
            </text:list-item>
          </text:list>
        </text:list-item>
      </text:list>
      <text:p text:style-name="P14"/>
      <text:list xml:id="list3512792013" text:style-name="WW8Num36">
        <text:list-item text:start-value="1">
          <text:p text:style-name="P62"><text:span text:style-name="Domyślna_20_czcionka_20_akapitu"><text:span text:style-name="T3">dzieci własne, przysposobione, przyjęte na wychowanie w ramach rodziny zastępczej, dzieci współmałżonków </text:span></text:span><text:span text:style-name="Domyślna_20_czcionka_20_akapitu"><text:span text:style-name="T5">do ukończenia 18 roku życia, <text:line-break/></text:span></text:span><text:span text:style-name="Domyślna_20_czcionka_20_akapitu"><text:span text:style-name="T3">a w przypadku kontynuowania nauki i pozostawania na wyłącznym utrzymaniu rodziców do ukończenia szkoły średniej lub wyższej nie dłużej niż do 26 roku życia,</text:span></text:span></text:p>
        </text:list-item>
      </text:list>
      <text:p text:style-name="P14"/>
      <text:list xml:id="list111213903061241" text:continue-numbering="true" text:style-name="WW8Num36">
        <text:list-item>
          <text:p text:style-name="P63"><text:span text:style-name="Domyślna_20_czcionka_20_akapitu"><text:span text:style-name="T3">osoby wymienione w § 2 pkt. 9 ust. 3 lit. a całkowicie niezdolne do samodzielnej egzystencji, bez względu na wiek o ile niepełnosprawność ta, nastąpiła <text:s text:c="21"/>w okresie </text:span></text:span><text:span text:style-name="Domyślna_20_czcionka_20_akapitu"><text:span text:style-name="T34">do ukończenia 18 roku życia</text:span></text:span><text:span text:style-name="Domyślna_20_czcionka_20_akapitu"><text:span text:style-name="T5">, </text:span></text:span><text:span text:style-name="Domyślna_20_czcionka_20_akapitu"><text:span text:style-name="T3">a w przypadku kontynuowania nauki <text:s text:c="5"/>i pozostawania na wyłącznym utrzymaniu rodziców do ukończenia szkoły średniej lub wyższej nie dłużej niż do 26 roku życia.</text:span></text:span></text:p>
        </text:list-item>
      </text:list>
      <text:p text:style-name="P5"/>
      <text:list xml:id="list111215489483702" text:continue-numbering="true" text:style-name="WW8Num36">
        <text:list-item>
          <text:p text:style-name="P62"><text:span text:style-name="Domyślna_20_czcionka_20_akapitu"><text:span text:style-name="T44">w</text:span></text:span><text:span text:style-name="Domyślna_20_czcionka_20_akapitu"><text:span text:style-name="T3">spółmałżonek</text:span></text:span></text:p>
          <text:p text:style-name="P62"><text:span text:style-name="Domyślna_20_czcionka_20_akapitu"><text:span text:style-name="T3"/></text:span></text:p>
        </text:list-item>
      </text:list>
      <text:p text:style-name="P7"/>
      <text:p text:style-name="P13"><text:span text:style-name="Domyślna_20_czcionka_20_akapitu"><text:span text:style-name="T25">§ 3</text:span></text:span></text:p>
      <text:p text:style-name="P5"/>
      <text:list xml:id="list3102792387" text:style-name="L2">
        <text:list-item>
          <text:p text:style-name="P64"><text:span text:style-name="Domyślna_20_czcionka_20_akapitu"><text:span text:style-name="T3">Fundusz jest funduszem celowym i finansowanie świadczeń ze środków tego </text:span></text:span><text:soft-page-break/><text:span text:style-name="Domyślna_20_czcionka_20_akapitu"><text:span text:style-name="T3">Funduszu jest uznaniowe.</text:span></text:span></text:p>
        </text:list-item>
      </text:list>
      <text:p text:style-name="P5"/>
      <text:list xml:id="list111214362891990" text:continue-numbering="true" text:style-name="L2">
        <text:list-item>
          <text:p text:style-name="P79">Pracodawca decyzją powołuje na okres 4 ( czterech) lat komisję socjalną, która jest organem opiniodawczym. W skład komisji wchodzą przedstawiciele związków zawodowych. Komisja nie ma uprawnień decyzyjnych. W decyzji określa jej skład osobowy, organizację wewnętrzną, oraz zadania. Terminy posiedzeń komisji na których rozpatrywane są wnioski i kwalifikowane do przyznania świadczeń, zgodnie z przyjętym regulaminem ustala Przewodniczący <text:span text:style-name="T53">K</text:span>omisji lub jego Zastępca.</text:p>
        </text:list-item>
      </text:list>
      <text:p text:style-name="P5"/>
      <text:list xml:id="list111213578007220" text:continue-numbering="true" text:style-name="L2">
        <text:list-item>
          <text:p text:style-name="P79">Członkowie Komisji obowiązani są do zachowania w tajemnicy informacje <text:s text:c="19"/>o osobach uprawnionych, członkach ich gospodarstw domowych oraz innych osobach, uzyskanych w ramach czynności związanych z gospodarowaniem środkami funduszu, w szczególności w celu analizy dokumentów przedkładanych przez osoby uprawnione .</text:p>
        </text:list-item>
      </text:list>
      <text:p text:style-name="P5"/>
      <text:list xml:id="list111213996130380" text:continue-numbering="true" text:style-name="L2">
        <text:list-item>
          <text:p text:style-name="P80">Podczas rozpatrywania wniosku członka komisji lub osoby prowadzącej z nim wspólne gospodarstwo domowe, <text:span text:style-name="T63">za wyjątkiem wniosku o przyznanie dofinansowania, o którym mowa w </text:span><text:span text:style-name="Domyślna_20_czcionka_20_akapitu"><text:span text:style-name="T63">§ 5 pkt 2 lub 3</text:span></text:span> członek komisji nie bierze udziału w posiedzeniu.</text:p>
        </text:list-item>
      </text:list>
      <text:p text:style-name="P5"/>
      <text:list xml:id="list111214376895139" text:continue-numbering="true" text:style-name="L2">
        <text:list-item>
          <text:p text:style-name="P79">Podstawą gospodarowania środkami funduszu w danym roku jest <text:bookmark-start text:name="_Hlk31137755"/>opracowany przez komisję socjalną w uzgodnieniu ze związkami zawodowymi projekt preliminarza rzeczowo – finansowego lub preliminarz rzeczowo- finansowy zatwierdzony przez pracodawcę<text:bookmark-end text:name="_Hlk31137755"/>.</text:p>
        </text:list-item>
      </text:list>
      <text:p text:style-name="P5"/>
      <text:list xml:id="list111213534075432" text:continue-numbering="true" text:style-name="L2">
        <text:list-item>
          <text:p text:style-name="P79">Projekt preliminarza/preliminarz określa podział środków funduszu w danym roku kalendarzowym na poszczególne cele działalności socjalnej określone<text:line-break/>w regulaminie .</text:p>
        </text:list-item>
      </text:list>
      <text:p text:style-name="P5"/>
      <text:list xml:id="list111213799839285" text:continue-numbering="true" text:style-name="L2">
        <text:list-item>
          <text:p text:style-name="P79">Podstawą gospodarowania środkami funduszu do czasu wejścia w życie ustawy budżetowej na dany rok kalendarzowy jest projekt preliminarza rzeczowo – finansowego sporządzony do dnia <text:span text:style-name="T64">31</text:span> stycznia danego roku przez komisję socjalną w uzgodnieniu ze związkami zawodowymi, zatwierdzony przez pracodawcę .</text:p>
        </text:list-item>
      </text:list>
      <text:p text:style-name="P5"/>
      <text:list xml:id="list111214594646240" text:continue-numbering="true" text:style-name="L2">
        <text:list-item>
          <text:p text:style-name="P79">Preliminarz rzeczowo-finansowy sporządza komisja socjalna w uzgodnieniu ze związkami zawodowymi do dnia 30 maja danego roku . Z chwilą zatwierdzenia preliminarza przez pracodawcę, traci moc projekt preliminarza rzeczowo -finansowego na dany rok.</text:p>
        </text:list-item>
      </text:list>
      <text:p text:style-name="P5"/>
      <text:list xml:id="list111213787038952" text:continue-numbering="true" text:style-name="L2">
        <text:list-item>
          <text:p text:style-name="P79">Dopuszcza się możliwość dokonywania przez komisję socjalną w uzgodnieniu ze związkami zawodowymi korekty preliminarza rzeczowo-finansowego funduszu i przesunięć środków funduszu pomiędzy poszczególnymi celami działalności socjalnej w sposób zapewniający prawidłowe wydatkowanie środków finansowych. Zatwierdzone przez pracodawcę zmiany preliminarza stanowią podstawę realizacji wydatków ze środków funduszu .</text:p>
        </text:list-item>
      </text:list>
      <text:p text:style-name="P5"/>
      <text:list xml:id="list111214372394250" text:continue-numbering="true" text:style-name="L2">
        <text:list-item>
          <text:p text:style-name="P64"><text:span text:style-name="Domyślna_20_czcionka_20_akapitu"><text:span text:style-name="T3">Kopia zatwierdzonego projektu preliminarza rzeczowo-finansowego, preliminarza rzeczowo-finansowego przekazywana jest do Wydziału Finansów </text:span></text:span><text:soft-page-break/><text:span text:style-name="Domyślna_20_czcionka_20_akapitu"><text:span text:style-name="T3">Komendy Wojewódzkiej Policji z siedzibą w Radomiu.</text:span></text:span><text:bookmark-start text:name="_Hlk31826670"/></text:p>
        </text:list-item>
      </text:list>
      <text:p text:style-name="P30"/>
      <text:list xml:id="list111214738828012" text:continue-numbering="true" text:style-name="L2">
        <text:list-item>
          <text:p text:style-name="P79"><text:s/>Wydział Finansów Komendy Wojewódzkiej Policji z siedzibą w Radomiu na prośbę komisji socjalnej, zobowiązany jest do doraźnego udzielania bieżącej informacji o stanie konta Funduszu <text:s/>.<text:bookmark-end text:name="_Hlk31826670"/></text:p>
        </text:list-item>
      </text:list>
      <text:p text:style-name="P7"/>
      <text:p text:style-name="P7">ROZDZIAŁ II</text:p>
      <text:p text:style-name="P7">TWORZENIE FUNDUSZU</text:p>
      <text:p text:style-name="P4"/>
      <text:p text:style-name="P7">§ 4</text:p>
      <text:p text:style-name="P8"/>
      <text:list xml:id="list72177914" text:style-name="L3">
        <text:list-item>
          <text:p text:style-name="P65"><text:span text:style-name="Domyślna_20_czcionka_20_akapitu"><text:span text:style-name="T3">Fundusz tworzy się z corocznego odpisu podstawowego oraz odpisu fakultatywnego ( emeryci i renciści).</text:span></text:span></text:p>
        </text:list-item>
      </text:list>
      <text:p text:style-name="P5"/>
      <text:list xml:id="list111213558031382" text:continue-numbering="true" text:style-name="L3">
        <text:list-item>
          <text:p text:style-name="P65"><text:span text:style-name="Domyślna_20_czcionka_20_akapitu"><text:span text:style-name="T3">Wysokość odpisu podstawowego oraz odpisu fakultatywnego określa </text:span></text:span><text:span text:style-name="Domyślna_20_czcionka_20_akapitu"><text:span text:style-name="T10">ustawa <text:s text:c="18"/>z dnia 04 marca 1994 r. o zakładowym funduszu świadczeń socjalnych.</text:span></text:span></text:p>
        </text:list-item>
      </text:list>
      <text:p text:style-name="P5"/>
      <text:list xml:id="list111215516860407" text:continue-numbering="true" text:style-name="L3">
        <text:list-item>
          <text:p text:style-name="P65"><text:span text:style-name="Domyślna_20_czcionka_20_akapitu"><text:span text:style-name="T3">Podstawą naliczenia odpisów o których mowa w § 4 ust.1 na dany rok jest przeciętne planowane zatrudnienie w przeliczeniu na pełny etat, skorygowane na koniec roku do faktycznej przeciętnej liczby zatrudnionych. Odpowiedzialnym za określenie przeciętnego planowanego zatrudnienia na dany rok oraz uprawnionych do naliczenia odpisu fakultatywnego (emeryci i renciści), jest Zespół Kadr <text:s/>Szkolenia KMP Radom, który na wniosek Wydziału Finansów KWP z siedzibą w Radomiu przekazuje taką informację .</text:span></text:span></text:p>
        </text:list-item>
      </text:list>
      <text:p text:style-name="P5"/>
      <text:list xml:id="list111213898730889" text:continue-numbering="true" text:style-name="L3">
        <text:list-item>
          <text:p text:style-name="P65"><text:span text:style-name="Domyślna_20_czcionka_20_akapitu"><text:span text:style-name="T3">Zespół Kadr i Szkolenia KMP Radom imienny wykaz uprawnionych do naliczenia odpisu fakultatywnego (emeryci i renciści), przekazuje komisji socjalnej.</text:span></text:span></text:p>
        </text:list-item>
      </text:list>
      <text:p text:style-name="P5"/>
      <text:list xml:id="list111213857581935" text:continue-numbering="true" text:style-name="L3">
        <text:list-item>
          <text:p text:style-name="P65"><text:span text:style-name="Domyślna_20_czcionka_20_akapitu"><text:span text:style-name="T3">Środki funduszu są gromadzone na odrębnym rachunku bankowym.</text:span></text:span></text:p>
        </text:list-item>
      </text:list>
      <text:p text:style-name="P5"/>
      <text:list xml:id="list111215535628544" text:continue-numbering="true" text:style-name="L3">
        <text:list-item>
          <text:p text:style-name="P65"><text:span text:style-name="Domyślna_20_czcionka_20_akapitu"><text:span text:style-name="T3">Środki funduszu niewykorzystane w danym roku kalendarzowym przechodzą <text:s text:c="19"/>na rok następny.</text:span></text:span></text:p>
        </text:list-item>
      </text:list>
      <text:p text:style-name="P5"/>
      <text:list xml:id="list111213583239650" text:continue-numbering="true" text:style-name="L3">
        <text:list-item>
          <text:p text:style-name="P65"><text:span text:style-name="Domyślna_20_czcionka_20_akapitu"><text:span text:style-name="T3">Środki Funduszu zwiększa się o:</text:span></text:span></text:p>
        </text:list-item>
      </text:list>
      <text:p text:style-name="P5"/>
      <text:list xml:id="list976031606" text:style-name="L4">
        <text:list-item>
          <text:p text:style-name="P81">środki finansowe niewykorzystane w danym roku kalendarzowym;</text:p>
        </text:list-item>
        <text:list-item>
          <text:p text:style-name="P81">odsetki od środków Funduszu (gromadzonych na rachunku bankowym);</text:p>
        </text:list-item>
        <text:list-item>
          <text:p text:style-name="P81">wpływy z oprocentowania pożyczek mieszkaniowych.</text:p>
        </text:list-item>
      </text:list>
      <text:p text:style-name="P5"/>
      <text:p text:style-name="P5">8) Środkami funduszu administruje <text:s/>pracodawca.</text:p>
      <text:p text:style-name="P1"/>
      <text:p text:style-name="P1"/>
      <text:p text:style-name="P7">ROZDZIAŁ III</text:p>
      <text:p text:style-name="P7">PRZEZNACZENIE FUNDUSZU</text:p>
      <text:p text:style-name="P1"/>
      <text:p text:style-name="P7">§ 5</text:p>
      <text:p text:style-name="P15"/>
      <text:p text:style-name="Normalny"><text:span text:style-name="Domyślna_20_czcionka_20_akapitu"><text:span text:style-name="T3">Środki Funduszu mogą być przeznaczone na finansowanie i dofinansowanie działalności socjalnej :</text:span></text:span></text:p>
      <text:p text:style-name="P1"><text:soft-page-break/></text:p>
      <text:p text:style-name="P31"><text:span text:style-name="Domyślna_20_czcionka_20_akapitu"><text:span text:style-name="T3">1)</text:span></text:span><text:span text:style-name="Domyślna_20_czcionka_20_akapitu"><text:span text:style-name="T5"> zapomóg finansowych </text:span></text:span><text:span text:style-name="Domyślna_20_czcionka_20_akapitu"><text:span text:style-name="T3">w związku :</text:span></text:span></text:p>
      <text:p text:style-name="P31"/>
      <text:list xml:id="list2609189731" text:style-name="L5">
        <text:list-item>
          <text:p text:style-name="P66"><text:span text:style-name="Domyślna_20_czcionka_20_akapitu"><text:span text:style-name="T3">ze śmiercią członka rodziny;</text:span></text:span></text:p>
        </text:list-item>
        <text:list-item>
          <text:p text:style-name="P66"><text:span text:style-name="Domyślna_20_czcionka_20_akapitu"><text:span text:style-name="T3">z leczeniem długotrwałej/ przewlekłej <text:s/>choroby uprawnionego;</text:span></text:span></text:p>
        </text:list-item>
        <text:list-item>
          <text:p text:style-name="P66"><text:span text:style-name="Domyślna_20_czcionka_20_akapitu"><text:span text:style-name="T3">ze szkodą spowodowaną zdarzeniem losowym </text:span></text:span><text:span text:style-name="Domyślna_20_czcionka_20_akapitu"><text:span text:style-name="T10">( np. powódź, zalanie, pożar, wypadek, kradzież, uderzenie pioruna, wichura itp.)</text:span></text:span></text:p>
        </text:list-item>
        <text:list-item>
          <text:p text:style-name="P66"><text:span text:style-name="Domyślna_20_czcionka_20_akapitu"><text:span text:style-name="T3">z trudną sytuacją materialną, rodzinną lub życiową </text:span></text:span><text:bookmark-start text:name="_Hlk32159391"/><text:span text:style-name="Domyślna_20_czcionka_20_akapitu"><text:span text:style-name="T3">niepozwalającą <text:s text:c="19"/>na zaspokojenie podstawowych potrzeb życiowych;</text:span></text:span></text:p>
        </text:list-item>
      </text:list>
      <text:p text:style-name="P5"><text:bookmark-end text:name="_Hlk32159391"/></text:p>
      <text:p text:style-name="P32"><text:span text:style-name="Domyślna_20_czcionka_20_akapitu"><text:span text:style-name="T3">2) </text:span></text:span><text:span text:style-name="Domyślna_20_czcionka_20_akapitu"><text:span text:style-name="T5">pomocy finansowej lub rzeczowej </text:span></text:span><text:span text:style-name="Domyślna_20_czcionka_20_akapitu"><text:span text:style-name="T3">w związku ze zwiększonymi wydatkami ponoszonymi w okresie </text:span></text:span><text:span text:style-name="Domyślna_20_czcionka_20_akapitu"><text:span text:style-name="T10">Świąt Bożego Narodzenia,</text:span></text:span><text:span text:style-name="Domyślna_20_czcionka_20_akapitu"><text:span text:style-name="T16"> </text:span></text:span><text:span text:style-name="Domyślna_20_czcionka_20_akapitu"><text:span text:style-name="T3">w formie bonów towarowych lub ekwiwalentu pieniężnego w zamian za bony towarowe, których wartość ustalana jest każdorazowo przez pracodawcę na wniosek komisji socjalnej, biorąc pod uwagę stan posiadanych środków w momencie podjęcia decyzji o ich realizacji z zastosowaniem progów dochodowych .</text:span></text:span></text:p>
      <text:p text:style-name="P1"/>
      <text:p text:style-name="P33"><text:span text:style-name="Domyślna_20_czcionka_20_akapitu"><text:span text:style-name="T3">3) </text:span></text:span><text:span text:style-name="Domyślna_20_czcionka_20_akapitu"><text:span text:style-name="T5">dofinansowanie określonych form wypoczynku</text:span></text:span><text:span text:style-name="Domyślna_20_czcionka_20_akapitu"><text:span text:style-name="T3"> :</text:span></text:span></text:p>
      <text:p text:style-name="P1"/>
      <text:list xml:id="list1533936215" text:style-name="L6">
        <text:list-item>
          <text:p text:style-name="P68"><text:span text:style-name="Domyślna_20_czcionka_20_akapitu"><text:span text:style-name="T3">urlopu wypoczynkowego pracownika organizowanego we własnym zakresie, trwającego minimum </text:span></text:span><text:span text:style-name="Domyślna_20_czcionka_20_akapitu"><text:span text:style-name="T5">14 kolejnych dni kalendarzowych <text:s/></text:span></text:span><text:span text:style-name="Domyślna_20_czcionka_20_akapitu"><text:span text:style-name="T10">(wlicza się soboty, niedziele, święta, zarówno poprzedzające jak i kończące urlop ) </text:span></text:span><text:span text:style-name="Domyślna_20_czcionka_20_akapitu"><text:span text:style-name="T3">lub zorganizowanego wypoczynku w szczególności wczasów, trwających minimum 14 dni kalendarzowych, po przedstawieniu faktury/rachunku za pobyt wraz <text:s text:c="16"/>z wyżywieniem ;</text:span></text:span></text:p>
          <text:p text:style-name="P68"><text:span text:style-name="Domyślna_20_czcionka_20_akapitu"><text:span text:style-name="T3"/></text:span></text:p>
        </text:list-item>
        <text:list-item>
          <text:p text:style-name="P68"><text:span text:style-name="Domyślna_20_czcionka_20_akapitu"><text:span text:style-name="T3">zorganizowanego krajowego lub zagranicznego </text:span></text:span><text:span text:style-name="Domyślna_20_czcionka_20_akapitu"><text:span text:style-name="T5">wypoczynku dzieci <text:line-break/>i młodzieży w wieku określonym w § 2 pkt 9 ust. 3 lit. a </text:span></text:span><text:span text:style-name="Domyślna_20_czcionka_20_akapitu"><text:span text:style-name="T3">- obozy, kolonie, półkolonie, zimowiska, </text:span></text:span><text:span text:style-name="Domyślna_20_czcionka_20_akapitu"><text:span text:style-name="T33">wypoczynku połączonego z nauką ( </text:span></text:span><text:span text:style-name="Domyślna_20_czcionka_20_akapitu"><text:span text:style-name="T37">tzw.</text:span></text:span><text:span text:style-name="Domyślna_20_czcionka_20_akapitu"><text:span text:style-name="T36">„ zielone szkoły ”/ „</text:span></text:span><text:span text:style-name="Domyślna_20_czcionka_20_akapitu"><text:span text:style-name="T37">białe szkoły”) </text:span></text:span><text:span text:style-name="Domyślna_20_czcionka_20_akapitu"><text:span text:style-name="T36">.</text:span></text:span></text:p>
        </text:list-item>
      </text:list>
      <text:p text:style-name="P5"/>
      <text:list xml:id="list111214655371997" text:continue-numbering="true" text:style-name="L6">
        <text:list-item>
          <text:p text:style-name="P67"><text:span text:style-name="Domyślna_20_czcionka_20_akapitu"><text:span text:style-name="T3">leczenia sanatoryjnego w placówkach leczniczo-sanatoryjnych, rehabilitacyjno <text:s text:c="17"/>- szkoleniowych i leczniczo opiekuńczych (</text:span></text:span><text:span text:style-name="Domyślna_20_czcionka_20_akapitu"><text:span text:style-name="T10"> trwającego minimum 14 dni kalendarzowych )</text:span></text:span><text:span text:style-name="Domyślna_20_czcionka_20_akapitu"><text:span text:style-name="T3"> zakupionego indywidualnie przez osobę uprawnioną o ile nie korzystała ona w danym roku z dofinansowania o którym mowa w § 5 pkt. 3 lit. a lub b.</text:span></text:span></text:p>
        </text:list-item>
      </text:list>
      <text:p text:style-name="P1"/>
      <text:p text:style-name="P34"><text:span text:style-name="Domyślna_20_czcionka_20_akapitu"><text:span text:style-name="T3">4)</text:span></text:span><text:span text:style-name="Domyślna_20_czcionka_20_akapitu"><text:span text:style-name="T5"> dofinansowanie pomocy na cele mieszkaniowe </text:span></text:span><text:span text:style-name="Domyślna_20_czcionka_20_akapitu"><text:span text:style-name="T3">w formie oprocentowanej, zwrotnej pożyczki udzielonej pracownikowi na :</text:span></text:span></text:p>
      <text:p text:style-name="P14"/>
      <text:list xml:id="list2370007515" text:style-name="L7">
        <text:list-item>
          <text:p text:style-name="P89">budowę, rozbudowę, nadbudowę domu jednorodzinnego albo lokalu stanowiącego odrębną nieruchomość;</text:p>
        </text:list-item>
      </text:list>
      <text:p text:style-name="P1"/>
      <text:list xml:id="list111214213072899" text:continue-numbering="true" text:style-name="L7">
        <text:list-item>
          <text:p text:style-name="P89">wniesienie kaucji wymaganej przy zasiedleniu lub zamianie mieszkań;</text:p>
        </text:list-item>
      </text:list>
      <text:p text:style-name="P1"/>
      <text:list xml:id="list111214625190546" text:continue-numbering="true" text:style-name="L7">
        <text:list-item>
          <text:p text:style-name="P89">modernizację lub przebudowę pomieszczeń niemieszkalnych na lokal mieszkalny;</text:p>
        </text:list-item>
      </text:list>
      <text:p text:style-name="P1"/>
      <text:list xml:id="list111213975723655" text:continue-numbering="true" text:style-name="L7">
        <text:list-item>
          <text:p text:style-name="P69"><text:span text:style-name="Domyślna_20_czcionka_20_akapitu"><text:span text:style-name="T3">pokrycie kosztów wykupu lokalu na własność i nabycie na własność lokalu/domu (w tym na uzupełnienie zaliczki na wkład budowlany w związku<text:line-break/></text:span></text:span><text:soft-page-break/><text:span text:style-name="Domyślna_20_czcionka_20_akapitu"><text:span text:style-name="T3"> z przekształceniem spółdzielczego lokatorskiego prawa do zajmowanego lokalu na spółdzielcze własnościowe prawo do lokalu), nabycie spółdzielczego własnościowego prawa do lokalu;</text:span></text:span></text:p>
        </text:list-item>
      </text:list>
      <text:p text:style-name="Normalny"/>
      <text:list xml:id="list111215397797623" text:continue-numbering="true" text:style-name="L7">
        <text:list-item>
          <text:p text:style-name="P94"><text:span text:style-name="Domyślna_20_czcionka_20_akapitu"><text:span text:style-name="T3"><text:s/>przystosowanie mieszkań do potrzeb osób niepełnosprawnych;</text:span></text:span></text:p>
        </text:list-item>
      </text:list>
      <text:p text:style-name="Normalny"/>
      <text:list xml:id="list111214711232563" text:continue-numbering="true" text:style-name="L7">
        <text:list-item>
          <text:p text:style-name="P94"><text:span text:style-name="Domyślna_20_czcionka_20_akapitu"><text:span text:style-name="T3">remont i modernizację mieszkań lub domów jednorodzinnych;</text:span></text:span></text:p>
        </text:list-item>
      </text:list>
      <text:p text:style-name="Normalny"/>
      <text:list xml:id="list111214944867308" text:continue-numbering="true" text:style-name="L7">
        <text:list-item>
          <text:p text:style-name="P94"><text:span text:style-name="Domyślna_20_czcionka_20_akapitu"><text:span text:style-name="T3">spłatę kredytu mieszkaniowego, kaucje i opłaty wymagane przy uzyskaniu <text:s text:c="17"/>i zamianie mieszkań.</text:span></text:span></text:p>
        </text:list-item>
      </text:list>
      <text:p text:style-name="P1"/>
      <text:p text:style-name="P7">ROZDZIAŁ IV</text:p>
      <text:p text:style-name="P7">ZASADY PRZYZNAWANIA I TRYB UBIEGANIA SIĘ O ŚWIADCZENIA SOCJALNE</text:p>
      <text:p text:style-name="P7"/>
      <text:p text:style-name="P13"><text:span text:style-name="Domyślna_20_czcionka_20_akapitu"><text:span text:style-name="T25">§ 6</text:span></text:span></text:p>
      <text:p text:style-name="P1"/>
      <text:list xml:id="list31631345" text:style-name="L8">
        <text:list-item>
          <text:p text:style-name="P82">Przyznawanie świadczeń z Funduszu oraz ich wysokość uzależnia się od:</text:p>
        </text:list-item>
      </text:list>
      <text:p text:style-name="P5"/>
      <text:list xml:id="list111214649555832" text:continue-numbering="true" text:style-name="L8">
        <text:list-item>
          <text:list>
            <text:list-item>
              <text:p text:style-name="P82">sytuacji życiowej, rodzinnej i materialnej osoby uprawnionej do korzystania <text:s text:c="12"/>z Funduszu;</text:p>
            </text:list-item>
            <text:list-item>
              <text:p text:style-name="P82">środków finansowych zgromadzonych na koncie Funduszu.</text:p>
            </text:list-item>
          </text:list>
        </text:list-item>
      </text:list>
      <text:p text:style-name="P5"/>
      <text:list xml:id="list111215439312611" text:continue-numbering="true" text:style-name="L8">
        <text:list-item>
          <text:p text:style-name="P82">Podstawę ustalenia wysokości świadczenia socjalnego stanowi kryterium dochodowe, o którym mowa § 2 pkt 7 określone przez uprawnionego <text:s/>we wniosku o przyznanie środków z funduszu.</text:p>
        </text:list-item>
      </text:list>
      <text:p text:style-name="P5"/>
      <text:list xml:id="list111213629547186" text:continue-numbering="true" text:style-name="L8">
        <text:list-item>
          <text:p text:style-name="P82">Pomoc finansowa z Funduszu zapewniona jest w pierwszej <text:s/>kolejności osobom, które:</text:p>
        </text:list-item>
      </text:list>
      <text:p text:style-name="P5"/>
      <text:list xml:id="list111214466767517" text:continue-numbering="true" text:style-name="L8">
        <text:list-item>
          <text:list>
            <text:list-item>
              <text:p text:style-name="P82">znajdują się w trudnych warunkach materialnych, o niskim dochodzie <text:s text:c="20"/>na osobę uprawnioną w<text:span text:style-name="T62">e wspólnym gospodarstwie domowym;</text:span></text:p>
            </text:list-item>
            <text:list-item>
              <text:p text:style-name="P82">samotnie wychowują dzieci;</text:p>
            </text:list-item>
            <text:list-item>
              <text:p text:style-name="P70"><text:span text:style-name="Domyślna_20_czcionka_20_akapitu"><text:span text:style-name="T3">posiadają dzieci, które ze względu na stan zdrowia wymagają specjalnej opieki i leczenia;</text:span></text:span></text:p>
            </text:list-item>
            <text:list-item>
              <text:p text:style-name="P70"><text:span text:style-name="Domyślna_20_czcionka_20_akapitu"><text:span text:style-name="T3">znajdują się w trudnej sytuacji mieszkaniowej – w przypadku ubiegania się <text:s text:c="7"/>o pożyczkę mieszkaniową;</text:span></text:span></text:p>
            </text:list-item>
            <text:list-item>
              <text:p text:style-name="P70"><text:span text:style-name="Domyślna_20_czcionka_20_akapitu"><text:span text:style-name="T3">dotknięte zostały zdarzeniem losowym;</text:span></text:span></text:p>
            </text:list-item>
          </text:list>
        </text:list-item>
      </text:list>
      <text:p text:style-name="P14"/>
      <text:list xml:id="list111214951175419" text:continue-numbering="true" text:style-name="L8">
        <text:list-item>
          <text:p text:style-name="P70"><text:span text:style-name="Domyślna_20_czcionka_20_akapitu"><text:span text:style-name="T3">Przyznanie środków z funduszu następuje na wniosek uprawnionego, który wraz z wymaganymi dokumentami składa się bezpośrednio w Wydziale Wspomagającym KMP Radom, następnie jest on przekazywany osobie wyznaczonej przez pracodawcę do obsługi kancelaryjnej funduszu, która czynności w tym zakresie realizuje na podstawie pisemnego upoważnienia do przetwarzania danych osobowych w celu wykonania tych czynności. <text:line-break/></text:span></text:span><text:span text:style-name="Domyślna_20_czcionka_20_akapitu"><text:span text:style-name="T5">Wzór wniosku o:</text:span></text:span></text:p>
        </text:list-item>
      </text:list>
      <text:p text:style-name="P5"/>
      <text:list xml:id="list111214612555975" text:continue-numbering="true" text:style-name="L8">
        <text:list-item>
          <text:list>
            <text:list-item>
              <text:p text:style-name="P70"><text:span text:style-name="Domyślna_20_czcionka_20_akapitu"><text:span text:style-name="T3">zapomogę o której mowa w § 5 pkt 1 określa </text:span></text:span><text:span text:style-name="Domyślna_20_czcionka_20_akapitu"><text:span text:style-name="T5">Załącznik Nr 1</text:span></text:span><text:span text:style-name="Domyślna_20_czcionka_20_akapitu"><text:span text:style-name="T10"> do regulaminu;</text:span></text:span></text:p>
            </text:list-item>
            <text:list-item>
              <text:p text:style-name="P70"><text:span text:style-name="Domyślna_20_czcionka_20_akapitu"><text:span text:style-name="T3">pomoc o której mowa w § 5 pkt 2 oraz dofinansowanie o którym mowa w § 5 <text:s/></text:span></text:span><text:soft-page-break/><text:span text:style-name="Domyślna_20_czcionka_20_akapitu"><text:span text:style-name="T3">pkt 3 określa </text:span></text:span><text:span text:style-name="Domyślna_20_czcionka_20_akapitu"><text:span text:style-name="T5">Załącznik Nr 2</text:span></text:span><text:span text:style-name="Domyślna_20_czcionka_20_akapitu"><text:span text:style-name="T10">;</text:span></text:span></text:p>
            </text:list-item>
            <text:list-item>
              <text:p text:style-name="P95"><text:span text:style-name="Domyślna_20_czcionka_20_akapitu"><text:span text:style-name="T3">dofinansowanie o którym mowa w § 5 pkt.4 określa </text:span></text:span><text:span text:style-name="Domyślna_20_czcionka_20_akapitu"><text:span text:style-name="T5">Załącznik Nr 3</text:span></text:span></text:p>
            </text:list-item>
          </text:list>
        </text:list-item>
      </text:list>
      <text:p text:style-name="Normalny"/>
      <text:list xml:id="list111213637123785" text:continue-numbering="true" text:style-name="L8">
        <text:list-item>
          <text:p text:style-name="P82">Wnioski o przyznanie świadczenia z wyłączeniem <text:s/>wniosku o którym mowa <text:s text:c="20"/>§ 8 pkt. 5 można składać nie później niż w ostatnim dniu danego roku kalendarzowego.</text:p>
        </text:list-item>
      </text:list>
      <text:p text:style-name="P5"/>
      <text:list xml:id="list111215511347687" text:continue-numbering="true" text:style-name="L8">
        <text:list-item>
          <text:p text:style-name="P82">Rejestr wniosków o przyznanie świadczenia z funduszu według kolejności ich wpływu prowadzi osoba wskazana w § 6 pkt. 4.</text:p>
        </text:list-item>
      </text:list>
      <text:p text:style-name="P5"/>
      <text:list xml:id="list111214236188769" text:continue-numbering="true" text:style-name="L8">
        <text:list-item>
          <text:p text:style-name="P82">Osoba ubiegająca się o świadczenie zobowiązana jest do złożenia pisemnej zgody na przetwarzanie jej danych osobowych.</text:p>
        </text:list-item>
      </text:list>
      <text:p text:style-name="P5"/>
      <text:list xml:id="list111215158618509" text:continue-numbering="true" text:style-name="L8">
        <text:list-item>
          <text:p text:style-name="P82">Członkowie Komisji wykonują <text:s/>swoje czynności związane z gospodarowaniem środkami funduszu w szczególności analizy dokumentów przedkładanych przez osoby uprawnione na podstawie pisemnego upoważnienia do przetwarzania danych osobowych w celu wykonania tych czynności.</text:p>
        </text:list-item>
      </text:list>
      <text:p text:style-name="P35"/>
      <text:list xml:id="list111214207173402" text:continue-numbering="true" text:style-name="L8">
        <text:list-item>
          <text:p text:style-name="P70"><text:span text:style-name="Domyślna_20_czcionka_20_akapitu"><text:span text:style-name="T3">Do wniosku o przyznanie pomocy socjalnej określonej w § 5 pkt 1, 2, 3 lit. c emeryci i renciści dołączają oświadczenie stanowiące </text:span></text:span><text:span text:style-name="Domyślna_20_czcionka_20_akapitu"><text:span text:style-name="T5">Załącznik Nr</text:span></text:span><text:span text:style-name="Domyślna_20_czcionka_20_akapitu"><text:span text:style-name="T3"> </text:span></text:span><text:span text:style-name="Domyślna_20_czcionka_20_akapitu"><text:span text:style-name="T5">6</text:span></text:span><text:span text:style-name="Domyślna_20_czcionka_20_akapitu"><text:span text:style-name="T3"> <text:s text:c="20"/>do regulaminu.</text:span></text:span></text:p>
        </text:list-item>
      </text:list>
      <text:p text:style-name="P5"/>
      <text:list xml:id="list111213779805678" text:continue-numbering="true" text:style-name="L8">
        <text:list-item>
          <text:p text:style-name="P82">Z wnioskiem o przyznanie uprawnionemu pomocy finansowej określonej<text:line-break/> w § 5 pkt.1 może wystąpić z własnej inicjatywy bezpośredni przełożony, pracodawca oraz związki zawodowe.</text:p>
        </text:list-item>
      </text:list>
      <text:p text:style-name="P5"/>
      <text:list xml:id="list111213849994793" text:continue-numbering="true" text:style-name="L8">
        <text:list-item>
          <text:p text:style-name="P70"><text:span text:style-name="Domyślna_20_czcionka_20_akapitu"><text:span text:style-name="T3">Przekazane przez osobę wskazaną w § 6 pkt. 4 wnioski o przyznanie środków <text:s text:c="19"/>z funduszu ( </text:span></text:span><text:span text:style-name="Domyślna_20_czcionka_20_akapitu"><text:span text:style-name="T10">z naniesioną adnotacją w zakresie częstotliwości <text:s/>pobieranego przez uprawnionego w danym roku wnioskowanego <text:s/>świadczenia</text:span></text:span><text:span text:style-name="Domyślna_20_czcionka_20_akapitu"><text:span text:style-name="T3"> ) komisja <text:s text:c="15"/>z zastrzeżeniem § 6 pkt 13 rozpatruje wnioski w ciągu </text:span></text:span><text:span text:style-name="Domyślna_20_czcionka_20_akapitu"><text:span text:style-name="T5">60 dni</text:span></text:span><text:span text:style-name="Domyślna_20_czcionka_20_akapitu"><text:span text:style-name="T3"> od daty ich wpływu i przedstawia swoją opinię pracodawcy.</text:span></text:span></text:p>
        </text:list-item>
      </text:list>
      <text:p text:style-name="Normalny"/>
      <text:list xml:id="list111213805131866" text:continue-numbering="true" text:style-name="L8">
        <text:list-item>
          <text:p text:style-name="P70"><text:span text:style-name="Domyślna_20_czcionka_20_akapitu"><text:span text:style-name="T3">Informacje zawarte we wniosku oraz dołączone do niego dokumenty o sytuacji życiowej, rodzinnej i materialnej weryfikuje komisja socjalna.</text:span></text:span></text:p>
        </text:list-item>
      </text:list>
      <text:p text:style-name="P5"/>
      <text:list xml:id="list111213647981705" text:continue-numbering="true" text:style-name="L8">
        <text:list-item>
          <text:p text:style-name="P70"><text:span text:style-name="Domyślna_20_czcionka_20_akapitu"><text:span text:style-name="T3">W przypadku wątpliwości, co do wiarygodności danych zawartych <text:line-break/>w oświadczeniu komisja wzywa osobę uprawnioną, aby we wskazanym przez nią terminie wyjaśniła, uzupełniła, bądź dostarczyła dokumenty <text:s/>uwiarygodniające podane informacje, np. zaświadczenie o </text:span></text:span><text:span text:style-name="Domyślna_20_czcionka_20_akapitu"><text:span text:style-name="T4">dochodach brutto </text:span></text:span><text:span text:style-name="Domyślna_20_czcionka_20_akapitu"><text:span text:style-name="T3">członków rodziny prowadzących wspólne gospodarstwo domowe oraz innych dochodach niepodlegających opodatkowaniu na podstawie przepisów <text:s text:c="21"/>o podatku dochodowym od osób fizycznych, np. świadczenia alimentacyjne, renty rodzinne, stypendia oraz dochody uzyskane z gospodarstwa rolnego, Programu Rodzina <text:s/>500 +. Odmowa dostarczenia takich dokumentów skutkuje pozostawieniem wniosku bez rozpatrzenia.</text:span></text:span></text:p>
        </text:list-item>
      </text:list>
      <text:p text:style-name="P5"/>
      <text:list xml:id="list111215597827186" text:continue-numbering="true" text:style-name="L8">
        <text:list-item>
          <text:p text:style-name="P70"><text:span text:style-name="Domyślna_20_czcionka_20_akapitu"><text:span text:style-name="T3">W przypadku, jeżeli świadczenie zostało wypłacone i ujawniono nieprawidłowości wynikające z podania nieprawdziwych lub niepełnych danych w oświadczeniu – osoba uprawniona zostanie zobowiązana do zwrotu świadczenia (równowartości) w terminie wskazanym przez pracodawcę.</text:span></text:span></text:p>
        </text:list-item>
      </text:list>
      <text:p text:style-name="P14"><text:soft-page-break/></text:p>
      <text:list xml:id="list111214562483885" text:continue-numbering="true" text:style-name="L8">
        <text:list-item>
          <text:p text:style-name="P70"><text:span text:style-name="Domyślna_20_czcionka_20_akapitu"><text:span text:style-name="T3">Negatywne rozpatrzenie wniosku o przyznanie świadczenia, uzasadnione pisemnie oraz wysokość przyznanego świadczenia nie mogą być podstawą jakichkolwiek roszczeń wobec pracodawcy.</text:span></text:span></text:p>
        </text:list-item>
      </text:list>
      <text:p text:style-name="P14"/>
      <text:list xml:id="list111213945257188" text:continue-numbering="true" text:style-name="L8">
        <text:list-item>
          <text:p text:style-name="P70"><text:span text:style-name="Domyślna_20_czcionka_20_akapitu"><text:span text:style-name="T3">Niewykorzystane prawo do świadczenia nie przechodzi na następny rok.</text:span></text:span></text:p>
        </text:list-item>
      </text:list>
      <text:p text:style-name="P14"/>
      <text:list xml:id="list111215355584774" text:continue-numbering="true" text:style-name="L8">
        <text:list-item>
          <text:p text:style-name="P82"><text:s/>Uwagi i zastrzeżenia wniesione przez zainteresowanych winny być kierowane do pracodawcy.</text:p>
        </text:list-item>
      </text:list>
      <text:p text:style-name="P5"/>
      <text:list xml:id="list111214153540454" text:continue-numbering="true" text:style-name="L8">
        <text:list-item>
          <text:p text:style-name="P82"><text:s/>Ostateczną decyzję w przedmiocie przyznania świadczenia z funduszu podejmuje pracodawca.</text:p>
        </text:list-item>
      </text:list>
      <text:p text:style-name="P35"/>
      <text:p text:style-name="P7">§ 7</text:p>
      <text:p text:style-name="P7"/>
      <text:p text:style-name="P7">Zapomogi finansowe</text:p>
      <text:p text:style-name="P7"/>
      <text:p text:style-name="P1"/>
      <text:list xml:id="list2083941924" text:style-name="L9">
        <text:list-item>
          <text:p text:style-name="P71"><text:span text:style-name="Domyślna_20_czcionka_20_akapitu"><text:span text:style-name="T3">Pomoc finansowa wymieniona w § 5 pkt 1 może być przyznana tylko <text:s text:c="21"/></text:span></text:span><text:span text:style-name="Domyślna_20_czcionka_20_akapitu"><text:span text:style-name="T5">raz w roku kalendarzowym</text:span></text:span><text:span text:style-name="Domyślna_20_czcionka_20_akapitu"><text:span text:style-name="T3">. W przypadku złożenia odpowiedniego wniosku do 31 grudnia, a rozpatrzonego na pierwszym posiedzeniu Komisji w roku następnym, przyjmuje się, że otrzymane świadczenie dotyczy roku kalendarzowego, w którym wpłynął wniosek.</text:span></text:span></text:p>
        </text:list-item>
      </text:list>
      <text:p text:style-name="P5"/>
      <text:list xml:id="list111214122296074" text:continue-numbering="true" text:style-name="L9">
        <text:list-item>
          <text:p text:style-name="P71"><text:span text:style-name="Domyślna_20_czcionka_20_akapitu"><text:span text:style-name="T3">O przyznanie pomocy finansowej wymienionej w § 5 pkt 1 może ubiegać się uprawniony, jeżeli do wniosku załączy stosowną dokumentacją uzasadniającą potrzebę przyznania pomocy, tj.:</text:span></text:span></text:p>
        </text:list-item>
      </text:list>
      <text:p text:style-name="P38"/>
      <text:list xml:id="list11121469703843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Domyślna_20_czcionka_20_akapitu"><text:span text:style-name="T5">śmierć członka rodziny</text:span></text:span><text:span text:style-name="Domyślna_20_czcionka_20_akapitu"><text:span text:style-name="T3"> – kserokopia odpisu skróconego aktu zgonu; <text:line-break/>w przypadku małżonka kserokopia aktu ślubu ;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121422417686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Domyślna_20_czcionka_20_akapitu"><text:span text:style-name="T5">przewlekła/długotrwała choroba –</text:span></text:span><text:span text:style-name="Domyślna_20_czcionka_20_akapitu"><text:span text:style-name="T3"> zaświadczenie lekarskie określające jakich chorób dotyczy leczenie, przy czym zaświadczenie do celów przyznania świadczenia socjalnego powinno być wydane maksymalnie 6 miesięcy przed złożeniem wniosku, mogą być dołączone kopie kart leczenia szpitalnego, ewentualnie kopie innych dokumentów świadczących o chorobie <text:s/>oryginały faktur/rachunków imiennych lub innych (tj. imiennych dowodów kasowych posiadających numery ewidencyjne) potwierdzających poniesione koszty leczenia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1214362135638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Domyślna_20_czcionka_20_akapitu"><text:span text:style-name="T5">w związku ze szkodą spowodowaną zdarzeniem losowym </text:span></text:span><text:span text:style-name="Domyślna_20_czcionka_20_akapitu"><text:span text:style-name="T10">( powódź ,zalanie, pożar, wypadek, kradzież, uderzenie pioruna, wichura itp.)</text:span></text:span><text:span text:style-name="Domyślna_20_czcionka_20_akapitu"><text:span text:style-name="T3"> np. dokument od organu ścigania o zgłoszeniu kradzieży, dokument od straży pożarnej poświadczający pożar, czy też zaświadczenie odpowiedniego organu, oświadczenie ewentualnego świadka, kopia protokołu itp. a w przypadku niemożności uzyskania wiarygodnego dokumentu oświadczenie osoby ubiegającej się o pomoc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111214402317632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Domyślna_20_czcionka_20_akapitu"><text:span text:style-name="T5">w związku z trudną sytuacją materialną, rodzinną lub życiową niepozwalającą na zaspokojenie podstawowych potrzeb życiowych</text:span></text:span><text:span text:style-name="Domyślna_20_czcionka_20_akapitu"><text:span text:style-name="T3"> – </text:span></text:span><text:soft-page-break/><text:span text:style-name="Domyślna_20_czcionka_20_akapitu"><text:span text:style-name="T3">kserokopie opłat ponoszonych z tytułu utrzymania i eksploatacji mieszkania, kserokopia dokumentacji lub oświadczenie potwierdzające pozostawanie członka gospodarstwa domowego na wyłącznym utrzymaniu uprawnionego itp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11215004447446" text:continue-numbering="true" text:style-name="L9">
        <text:list-item>
          <text:p text:style-name="P71"><text:bookmark-start text:name="_Hlk33647583"/><text:span text:style-name="Domyślna_20_czcionka_20_akapitu"><text:span text:style-name="T3">Priorytetem udzielenia zapomogi o której mowa w § 5 pkt.1 lit. a,b,c <text:s/>nie jest kryterium dochodowe, a zaistniałe zdarzenie losowe.</text:span></text:span></text:p>
        </text:list-item>
      </text:list>
      <text:p text:style-name="P37"/>
      <text:list xml:id="list111215187318352" text:continue-numbering="true" text:style-name="L9">
        <text:list-item>
          <text:p text:style-name="P71"><text:bookmark-end text:name="_Hlk33647583"/><text:span text:style-name="Domyślna_20_czcionka_20_akapitu"><text:span text:style-name="T3">Zapomogę o której mowa w § 5 pkt.1 przyznaje się w pierwszej kolejności uprawnionemu ubiegającemu się o nią po raz pierwszy.</text:span></text:span></text:p>
        </text:list-item>
      </text:list>
      <text:p text:style-name="P7"/>
      <text:p text:style-name="P7"/>
      <text:p text:style-name="P7">§ 8</text:p>
      <text:p text:style-name="P7"/>
      <text:p text:style-name="P7">Dofinansowanie określonych form wypoczynku</text:p>
      <text:p text:style-name="P7"/>
      <text:p text:style-name="P1"><text:bookmark-start text:name="_Hlk32160371"/></text:p>
      <text:list xml:id="list117754338" text:style-name="WW8Num4">
        <text:list-item text:start-value="1">
          <text:p text:style-name="P72"><text:bookmark-end text:name="_Hlk32160371"/><text:span text:style-name="Domyślna_20_czcionka_20_akapitu"><text:span text:style-name="T3">Dofinansowanie do wypoczynku lub leczenia sanatoryjnego, o których mowa <text:s text:c="4"/>w § 5 pkt.3 lit. a, c następuje na podstawie złożonego wniosku wraz <text:s text:c="27"/>z potwierdzonym przez przełożonego podaniem o urlop (kserokopia <text:s text:c="25"/>w załączeniu) lub po przedłożeniu rachunku za zorganizowany <text:s/>wypoczynek lub leczenie sanatoryjne, </text:span></text:span><text:span text:style-name="Domyślna_20_czcionka_20_akapitu"><text:span text:style-name="T5">nie wcześniej niż na 30 dni przed planowanym urlopem.</text:span></text:span></text:p>
        </text:list-item>
      </text:list>
      <text:p text:style-name="P1"/>
      <text:list xml:id="list111215131505897" text:continue-numbering="true" text:style-name="WW8Num4">
        <text:list-item>
          <text:p text:style-name="P83">W przypadku, gdy osoba uprawniona złoży wniosek o przyznanie dofinansowania do wypoczynku w danym roku kalendarzowym, a nie wykorzysta urlopu wypoczynkowego w danym roku kalendarzowym, spoczywa na nim obowiązek powiadomienia komisji socjalnej o zaistniałym fakcie, <text:s text:c="27"/>a wypłacone świadczenie podlega niezwłocznie zwrotowi.</text:p>
        </text:list-item>
      </text:list>
      <text:p text:style-name="P1"/>
      <text:list xml:id="list111213488781634" text:continue-numbering="true" text:style-name="WW8Num4">
        <text:list-item>
          <text:p text:style-name="P83">Dofinansowanie do wypoczynku lub leczenia sanatoryjnego o których mowa <text:s text:c="20"/>w § 5 pkt.3 lit. a,c może nastąpić raz w roku.</text:p>
        </text:list-item>
      </text:list>
      <text:p text:style-name="P5"/>
      <text:list xml:id="list111214753872188" text:continue-numbering="true" text:style-name="WW8Num4">
        <text:list-item>
          <text:p text:style-name="P72"><text:span text:style-name="Domyślna_20_czcionka_20_akapitu"><text:span text:style-name="T3">Dofinansowanie do wypoczynku, o którym mowa w § 5 pkt.3 lit. b następuje <text:s text:c="6"/>na podstawie złożonego wniosku wraz z załączonym dokumentem rachunkiem/fakturą wystawioną na osobę uprawnioną ze wskazaniem terminu pobytu, i osoby korzystającej z wypoczynku, przy czym w przypadku wystawienia dokumentu przez inny podmiot niż biura podróży, związek sportowy, czy szkoły, osoba uprawniona zobowiązana jest udokumentować, <text:s text:c="34"/>iż organizatorem wypoczynku jest podmiot prowadzący działalność w tym zakresie. W przypadku braku dokumentu potwierdzającego działalność podmiotu w zakresie organizacji <text:s/>wypoczynku naliczone dofinansowanie zostanie opodatkowane podatkiem dochodowym od osób fizycznych. Wymóg udokumentowania działalności podmiotów w celu zwolnienia z opodatkowania dopłaty do wypoczynku dzieci i młodzieży do lat 18 wynika z art. 21 ust. 1 pkt.78 ustawy z dnia 26.07.1991 r. o podatku dochodowym od osób fizycznych.</text:span></text:span></text:p>
        </text:list-item>
      </text:list>
      <text:p text:style-name="P40">W przypadku kolonii/obozów organizowanych przez Zespół Socjalny KWP <text:s text:c="18"/>z siedzibą <text:s/>w Radomiu – za wystarczające uznaje się potwierdzenie wpłaty różnicy dofinansowania. Pozostała kwota zostanie przelana na konto organizatora, który wystawi <text:s/>fakturę/rachunek.</text:p>
      <text:p text:style-name="P1"><text:soft-page-break/></text:p>
      <text:list xml:id="list111214240833287" text:continue-numbering="true" text:style-name="WW8Num4">
        <text:list-item>
          <text:p text:style-name="P72"><text:bookmark-start text:name="_Hlk32350378"/><text:span text:style-name="Domyślna_20_czcionka_20_akapitu"><text:span text:style-name="T3">Wnioski o dofinansowanie do wypoczynku o którym mowa w § 5 pkt. 3 lit. b należy składać </text:span></text:span><text:span text:style-name="Domyślna_20_czcionka_20_akapitu"><text:span text:style-name="T5">najpóźniej w terminie do 31 października danego roku</text:span></text:span><text:span text:style-name="Domyślna_20_czcionka_20_akapitu"><text:span text:style-name="T3">, złożone po upływie tego terminu pozostają bez rozpoznania.</text:span></text:span></text:p>
        </text:list-item>
      </text:list>
      <text:p text:style-name="P45"/>
      <text:list xml:id="list111214038484104" text:continue-numbering="true" text:style-name="WW8Num4">
        <text:list-item>
          <text:p text:style-name="P72"><text:bookmark-end text:name="_Hlk32350378"/><text:span text:style-name="Domyślna_20_czcionka_20_akapitu"><text:span text:style-name="T3">Dofinansowanie do wypoczynku o którym mowa w § 5 pkt. 3 lit. b może nastąpić raz w roku</text:span></text:span></text:p>
        </text:list-item>
      </text:list>
      <text:p text:style-name="P1"/>
      <text:list xml:id="list111213776404089" text:continue-numbering="true" text:style-name="WW8Num4">
        <text:list-item>
          <text:p text:style-name="P72"><text:span text:style-name="Domyślna_20_czcionka_20_akapitu"><text:span text:style-name="T3">Uprawnieni zatrudnieni u tego samego pracodawcy korzystają <text:s text:c="37"/>z dofinansowania do wypoczynku o którym mowa w § 5 pkt. 3 lit. b tylko <text:s text:c="27"/>z tytułu zatrudnienia jednego z nich.</text:span></text:span></text:p>
        </text:list-item>
      </text:list>
      <text:p text:style-name="P45"/>
      <text:p text:style-name="P14"/>
      <text:p text:style-name="P7">§ 9</text:p>
      <text:p text:style-name="P7"/>
      <text:p text:style-name="P7">Pomoc finansowa lub rzeczowa</text:p>
      <text:p text:style-name="P7"/>
      <text:p text:style-name="P1"/>
      <text:list xml:id="list3578599342" text:style-name="L10">
        <text:list-item>
          <text:p text:style-name="P84">Pomoc finansową lub rzeczową o której mowa w § 5 pkt 2 udziela się <text:span text:style-name="T59">raz <text:s text:c="15"/>w roku </text:span>na podstawie wniosku <text:span text:style-name="T59">złożonego w terminie określonym</text:span> <text:span text:style-name="T59">przez komisję <text:s text:c="12"/>i </text:span>obejmuje ona bony towarowe ( talony) lub ekwiwalent pieniężny w zamiana za bony towarowe dla uprawnionych o których mowa § 2 pkt 9 ust. 1 i 2.</text:p>
          <text:p text:style-name="P84"/>
        </text:list-item>
        <text:list-item>
          <text:p text:style-name="P90">Wnioski złożone po upływie terminu określonego przez komisję pozostają bez rozpoznania.</text:p>
          <text:p text:style-name="P90"/>
        </text:list-item>
        <text:list-item>
          <text:p text:style-name="P91">Powiadomienie o którym mowa w <text:span text:style-name="T58">§</text:span><text:span text:style-name="T61"> 9 </text:span>pkt.1 <text:s/>nastąpi w sposób pisemny poprzez rozesłanie przedmiotowej informacji do jednostek i komórek organizacyjnych Komendy Miejskiej Policji w Radomiu oraz poprzez zamieszczenie informacji na stronie internetowej <text:span text:style-name="T60">Komendy Miejskiej Policji w Radomiu.</text:span></text:p>
          <text:p text:style-name="P73"/>
        </text:list-item>
      </text:list>
      <text:p text:style-name="P7">§ 10</text:p>
      <text:p text:style-name="P7"/>
      <text:p text:style-name="P7">Dofinansowanie pomocy na cele mieszkaniowe</text:p>
      <text:p text:style-name="P7"/>
      <text:p text:style-name="P10"/>
      <text:list xml:id="list3479667715" text:style-name="L11">
        <text:list-item>
          <text:p text:style-name="P92">O świadczenie w formie oprocentowanej pożyczki na cele mieszkaniowe mogą ubiegać się <text:s/>pracownicy.</text:p>
        </text:list-item>
      </text:list>
      <text:p text:style-name="P1"/>
      <text:list xml:id="list111215338130373" text:continue-numbering="true" text:style-name="L11">
        <text:list-item>
          <text:p text:style-name="P74"><text:span text:style-name="Domyślna_20_czcionka_20_akapitu"><text:span text:style-name="T3">Podstawą przyznania pożyczki jest złożenie wniosku wraz z kserokopią wymaganych dokumentów ( oryginał do wglądu ) na cel, o którym mowa w </text:span></text:span><text:bookmark-start text:name="_Hlk321646511"/><text:span text:style-name="Domyślna_20_czcionka_20_akapitu"><text:span text:style-name="T3">§ 5 pkt.</text:span></text:span><text:bookmark-end text:name="_Hlk321646511"/><text:span text:style-name="Domyślna_20_czcionka_20_akapitu"><text:span text:style-name="T3">4,tj.:</text:span></text:span></text:p>
        </text:list-item>
      </text:list>
      <text:p text:style-name="Normalny"/>
      <text:list xml:id="list111215038093698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<text:span text:style-name="Domyślna_20_czcionka_20_akapitu"><text:span text:style-name="T3">w odniesieniu do § 5 pkt. 4 lit. a – </text:span></text:span><text:span text:style-name="Domyślna_20_czcionka_20_akapitu"><text:span text:style-name="T4">akt własności działki </text:span></text:span><text:span text:style-name="Domyślna_20_czcionka_20_akapitu"><text:span text:style-name="T3">lub innej formy posiadania np. </text:span></text:span><text:span text:style-name="Domyślna_20_czcionka_20_akapitu"><text:span text:style-name="T4">umowy użyczenia gruntu</text:span></text:span><text:span text:style-name="Domyślna_20_czcionka_20_akapitu"><text:span text:style-name="T3"> </text:span></text:span><text:span text:style-name="Domyślna_20_czcionka_20_akapitu"><text:span text:style-name="T4">i aktualne pozwolenie na budowę</text:span></text:span><text:span text:style-name="Domyślna_20_czcionka_20_akapitu"><text:span text:style-name="T3">,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11121560781520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<text:span text:style-name="Domyślna_20_czcionka_20_akapitu"><text:span text:style-name="T3">w odniesieniu do § 5 pkt. 4 lit. b, g- <text:s/></text:span></text:span><text:span text:style-name="Domyślna_20_czcionka_20_akapitu"><text:span text:style-name="T4">zaświadczenie o wysokości kwoty zadłużenia, zaświadczenie o wysokości wymaganej kaucji/ innych opłat</text:span></text:span><text:span text:style-name="Domyślna_20_czcionka_20_akapitu"><text:span text:style-name="T3"> </text:span></text:span><text:soft-page-break/><text:span text:style-name="Domyślna_20_czcionka_20_akapitu"><text:span text:style-name="T3">lub <text:s/></text:span></text:span><text:span text:style-name="Domyślna_20_czcionka_20_akapitu"><text:span text:style-name="T4">umowy kredytowej</text:span></text:span><text:span text:style-name="Domyślna_20_czcionka_20_akapitu"><text:span text:style-name="T3">,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xml:id="list11121453061024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<text:span text:style-name="Domyślna_20_czcionka_20_akapitu"><text:span text:style-name="T3">odniesieniu do § 5 pkt. 4 lit .c, e, f - </text:span></text:span><text:span text:style-name="Domyślna_20_czcionka_20_akapitu"><text:span text:style-name="T4">tytuł prawny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111213679902409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<text:span text:style-name="Domyślna_20_czcionka_20_akapitu"><text:span text:style-name="T3"><text:s/>odniesieniu do § 5 pkt. 4 lit. d - </text:span></text:span><text:span text:style-name="Domyślna_20_czcionka_20_akapitu"><text:span text:style-name="T4">umowę sprzedaży</text:span></text:span><text:span text:style-name="Domyślna_20_czcionka_20_akapitu"><text:span text:style-name="T3"> lub </text:span></text:span><text:span text:style-name="Domyślna_20_czcionka_20_akapitu"><text:span text:style-name="T4">akt notarialny <text:s text:c="9"/>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11214431067241" text:continue-numbering="true" text:style-name="L11">
        <text:list-item>
          <text:p text:style-name="P74"><text:span text:style-name="Domyślna_20_czcionka_20_akapitu"><text:span text:style-name="T3">Wysokość pożyczek uzależniona jest od wielkości środków finansowych Funduszu, posiadanych w danym roku kalendarzowym.</text:span></text:span></text:p>
        </text:list-item>
      </text:list>
      <text:p text:style-name="P37"/>
      <text:list xml:id="list111214691876632" text:continue-numbering="true" text:style-name="L11">
        <text:list-item>
          <text:p text:style-name="P85">Wniosek o którym mowa w § 10 pkt. 2 na etapie rozpatrywania komisja socjalna weryfikuje z Wydziałem Finansów KWP z siedzibą w Radomiu w zakresie ewentualnych obciążeń komorniczych osoby ubiegającej się o pożyczkę oraz <text:s text:c="12"/>o wszelkich naruszeniach w spłatach poprzednich pożyczek. W przypadku negatywnej weryfikacji – następuje odmowa przyznania świadczenia.</text:p>
        </text:list-item>
      </text:list>
      <text:p text:style-name="P5"/>
      <text:list xml:id="list111215166033564" text:continue-numbering="true" text:style-name="L11">
        <text:list-item>
          <text:p text:style-name="P85">Ustala się następujące maksymalne wysokości pożyczek z funduszu na cele mieszkaniowe określone w § 5 pkt.4 :</text:p>
        </text:list-item>
      </text:list>
      <text:p text:style-name="P6"/>
      <text:list xml:id="list111214373319714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<text:span text:style-name="Domyślna_20_czcionka_20_akapitu"><text:span text:style-name="T3">w przypadku pożyczki na cel określony w § 5 pkt. 4 lit. a,c,e </text:span></text:span><text:span text:style-name="Domyślna_20_czcionka_20_akapitu"><text:span text:style-name="T5">maksymalnie do kwoty </text:span></text:span><text:span text:style-name="Domyślna_20_czcionka_20_akapitu"><text:span text:style-name="T8">30</text:span></text:span><text:span text:style-name="Domyślna_20_czcionka_20_akapitu"><text:span text:style-name="T5">.000 zł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xml:id="list111213802520316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<text:span text:style-name="Domyślna_20_czcionka_20_akapitu"><text:span text:style-name="T3">w przypadku pożyczki na cel określony w § 5 pkt. 4 lit. b,d,f,g </text:span></text:span><text:span text:style-name="Domyślna_20_czcionka_20_akapitu"><text:span text:style-name="T5">maksymalnie do kwoty </text:span></text:span><text:span text:style-name="Domyślna_20_czcionka_20_akapitu"><text:span text:style-name="T8">20</text:span></text:span><text:span text:style-name="Domyślna_20_czcionka_20_akapitu"><text:span text:style-name="T5">.000 zł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11214303349607" text:continue-numbering="true" text:style-name="L11">
        <text:list-item>
          <text:p text:style-name="P85">Pracownikowi zatrudnionemu na czas określony można, po przedłożeniu przez niego umowy o pracę, przyznać pomoc na cele mieszkaniowe, w wysokości umożliwiających jej spłatę w okresie zatrudnienia.</text:p>
        </text:list-item>
      </text:list>
      <text:p text:style-name="P5"/>
      <text:list xml:id="list111213629435348" text:continue-numbering="true" text:style-name="L11">
        <text:list-item>
          <text:p text:style-name="P74"><text:span text:style-name="Domyślna_20_czcionka_20_akapitu"><text:span text:style-name="T3">W razie zatrudnienia uprawnionych, mieszkających w tym samym lokalu <text:s text:c="28"/>i prowadzących wspólne gospodarstwo domowe <text:s/>pożyczkę, o której mowa <text:s text:c="15"/>w § 5 lit. 4 przyznaje się jednemu z nich.</text:span></text:span></text:p>
        </text:list-item>
      </text:list>
      <text:p text:style-name="P5"/>
      <text:list xml:id="list111215074862870" text:continue-numbering="true" text:style-name="L11">
        <text:list-item>
          <text:p text:style-name="P85">Podstawą wypłaty pożyczki na cele mieszkaniowe jest umowa zawarta pomiędzy pożyczkobiorcą, a zakładem pracy za poręczeniem dwóch poręczycieli, określająca wysokość pożyczki i warunki jej spłaty.</text:p>
        </text:list-item>
      </text:list>
      <text:p text:style-name="P5"/>
      <text:list xml:id="list111215509262363" text:continue-numbering="true" text:style-name="L11">
        <text:list-item>
          <text:p text:style-name="P86">Poręczycielami mogą być zatrudnieni pracownicy oraz policjanci.</text:p>
          <text:p text:style-name="P86"/>
        </text:list-item>
        <text:list-item>
          <text:p text:style-name="P86"><text:s/>Poręczyciel może dokonać poręczenia maksymalnie 2 osobom oraz nie może posiadać zajęć komorniczych.</text:p>
        </text:list-item>
      </text:list>
      <text:p text:style-name="P5"/>
      <text:list xml:id="list111213568207147" text:continue-numbering="true" text:style-name="L11">
        <text:list-item>
          <text:p text:style-name="P85"><text:s/>Umowę <text:s/>sporządza się w 3 jednobrzmiących egzemplarzach.</text:p>
        </text:list-item>
      </text:list>
      <text:p text:style-name="P5"/>
      <text:list xml:id="list111214034903526" text:continue-numbering="true" text:style-name="L11">
        <text:list-item>
          <text:p text:style-name="P74"><text:span text:style-name="Domyślna_20_czcionka_20_akapitu"><text:span text:style-name="T27">Wzór umowy, o której mowa w § 10 pkt. 8 stanowi </text:span></text:span><text:span text:style-name="Domyślna_20_czcionka_20_akapitu"><text:span text:style-name="T5">Załącznik Nr 4</text:span></text:span><text:span text:style-name="Domyślna_20_czcionka_20_akapitu"><text:span text:style-name="T27"> <text:s text:c="28"/>do Regulaminu.</text:span></text:span></text:p>
        </text:list-item>
      </text:list>
      <text:p text:style-name="P14"/>
      <text:list xml:id="list111214766944555" text:continue-numbering="true" text:style-name="L11">
        <text:list-item>
          <text:p text:style-name="P74"><text:span text:style-name="Domyślna_20_czcionka_20_akapitu"><text:span text:style-name="T3"><text:s/>Oprocentowanie pożyczki ustala się w wysokości 4% w stosunku rocznym.</text:span></text:span></text:p>
        </text:list-item>
      </text:list>
      <text:p text:style-name="P14"/>
      <text:list xml:id="list111215101837255" text:continue-numbering="true" text:style-name="L11">
        <text:list-item>
          <text:p text:style-name="P74"><text:span text:style-name="Domyślna_20_czcionka_20_akapitu"><text:span text:style-name="T3">Odsetki oblicza się w stosunku rocznym według wzoru: <text:line-break/></text:span></text:span></text:p>
        </text:list-item>
      </text:list>
      <text:p text:style-name="P37"><text:soft-page-break/><text:span text:style-name="Domyślna_20_czcionka_20_akapitu"><text:span text:style-name="T5">O = P x (S :100) x <text:s/>[(M+1):24]</text:span></text:span></text:p>
      <text:p text:style-name="P43">przy czym:</text:p>
      <text:p text:style-name="P43">O – odsetki od kwoty pożyczki</text:p>
      <text:p text:style-name="P43">P- kwota pożyczki lub niespłaconej pożyczki</text:p>
      <text:p text:style-name="P43">S- stopa procentowa <text:s/>określona w pkt.13</text:p>
      <text:p text:style-name="P44"><text:span text:style-name="Domyślna_20_czcionka_20_akapitu"><text:span text:style-name="T3">M – liczba rat do spłaty.</text:span></text:span></text:p>
      <text:p text:style-name="P5"/>
      <text:list xml:id="list111214492095022" text:continue-numbering="true" text:style-name="L11">
        <text:list-item>
          <text:p text:style-name="P85"><text:s/>Spłatę pożyczki i odsetek ustala się na okres 4 lata,</text:p>
        </text:list-item>
      </text:list>
      <text:p text:style-name="P5"/>
      <text:list xml:id="list111213706709713" text:continue-numbering="true" text:style-name="L11">
        <text:list-item>
          <text:p text:style-name="P85">Spłata pożyczki powinna rozpoczynać się nie później niż po upływie jednego miesiąca od dnia jej przyznania.</text:p>
        </text:list-item>
      </text:list>
      <text:p text:style-name="P5"/>
      <text:list xml:id="list111215450605656" text:continue-numbering="true" text:style-name="L11">
        <text:list-item>
          <text:p text:style-name="P85"><text:s/>Pożyczkobiorca może dokonać jednorazowej spłaty pozostałej części pożyczki bez dochodzenia zwrotu naliczonych odsetek.</text:p>
        </text:list-item>
      </text:list>
      <text:p text:style-name="P5"/>
      <text:list xml:id="list111215268966433" text:continue-numbering="true" text:style-name="L11">
        <text:list-item>
          <text:p text:style-name="P85">Osoba uprawniona może ubiegać się o następną pożyczkę po spłacie poprzedniej.</text:p>
        </text:list-item>
      </text:list>
      <text:p text:style-name="P5"/>
      <text:list xml:id="list111214484041688" text:continue-numbering="true" text:style-name="L11">
        <text:list-item>
          <text:p text:style-name="P93">Niespłacona część pożyczki podlega natychmiastowej spłacie z chwilą rozwiązania stosunku pracy.</text:p>
        </text:list-item>
      </text:list>
      <text:p text:style-name="P11"/>
      <text:list xml:id="list111215481547141" text:continue-numbering="true" text:style-name="L11">
        <text:list-item>
          <text:p text:style-name="P93">Pracodawca na uzasadniony wniosek pracownika z którym rozwiązano stosunek pracy, poparty przez poręczycieli może wyrazić zgodę na ratalną spłatę pożyczki w formie Ugody, bądź Porozumienia.</text:p>
        </text:list-item>
      </text:list>
      <text:p text:style-name="P5"/>
      <text:list xml:id="list111214034011639" text:continue-numbering="true" text:style-name="L11">
        <text:list-item>
          <text:p text:style-name="P85"><text:s/>W przypadku, gdy pożyczkobiorca nie wywiązuje się ze spłaty pożyczki zgodnie z podpisaną przez niego umową lub narusza w rażący sposób zasady wynikające z umowy, pracodawca zastrzega sobie prawo do odmowy <text:s/>przyznania kolejnej pożyczki.</text:p>
        </text:list-item>
      </text:list>
      <text:p text:style-name="P5"><text:s/></text:p>
      <text:list xml:id="list111214222057091" text:continue-numbering="true" text:style-name="L11">
        <text:list-item>
          <text:p text:style-name="P85"><text:s/>W przypadku, gdy pożyczkobiorca nie wywiązuje się ze spłaty pożyczki zgodnie z podpisaną przez niego umową lub narusza zasady wynikające <text:s text:c="19"/>z umowy, Pracodawca występuje do pożyczkobiorcy i poręczycieli o których mowa w § 10 pkt.8 z ponagleniem, a w przypadku braku przywrócenia stanu spłat zgodnego z umową – pismem o natychmiastową spłatę pożyczki <text:s text:c="22"/>z Funduszu.</text:p>
        </text:list-item>
      </text:list>
      <text:p text:style-name="P5"/>
      <text:list xml:id="list111215385707651" text:continue-numbering="true" text:style-name="L11">
        <text:list-item>
          <text:p text:style-name="P85"><text:s/>W razie śmierci pożyczkobiorcy pożyczka podlega umorzeniu.</text:p>
        </text:list-item>
      </text:list>
      <text:p text:style-name="P5"/>
      <text:p text:style-name="P7">§ 11</text:p>
      <text:p text:style-name="P7"/>
      <text:p text:style-name="P13"><text:span text:style-name="Domyślna_20_czcionka_20_akapitu"><text:span text:style-name="T25">Wysokości dofinansowania </text:span></text:span><text:span text:style-name="Domyślna_20_czcionka_20_akapitu"><text:span text:style-name="T26"><text:s/></text:span></text:span></text:p>
      <text:p text:style-name="P9"/>
      <text:p text:style-name="P9"/>
      <text:list xml:id="list473738152" text:style-name="L12">
        <text:list-item text:start-value="1">
          <text:p text:style-name="P75"><text:span text:style-name="Domyślna_20_czcionka_20_akapitu"><text:span text:style-name="T3">Ustala się następujące maksymalne wysokości dofinansowania z funduszu <text:s text:c="14"/>o których mowa:</text:span></text:span></text:p>
        </text:list-item>
      </text:list>
      <text:p text:style-name="P5"/>
      <text:list xml:id="list111215000475388" text:continue-numbering="true" text:style-name="L12">
        <text:list-item>
          <text:list>
            <text:list-item>
              <text:p text:style-name="P53"><text:span text:style-name="Domyślna_20_czcionka_20_akapitu"><text:span text:style-name="T28">w § 5 pkt 3 lit. a ,c - wysokość stawek dofinansowania do wypoczynku urlopowego organizowanego przez osobę uprawnioną we własnym zakresie </text:span></text:span><text:soft-page-break/><text:span text:style-name="Domyślna_20_czcionka_20_akapitu"><text:span text:style-name="T28">lub leczenia sanatoryjnego określa </text:span></text:span><text:span text:style-name="Domyślna_20_czcionka_20_akapitu"><text:span text:style-name="T32">Załącznik Nr 5 tabela nr 2</text:span></text:span><text:span text:style-name="Domyślna_20_czcionka_20_akapitu"><text:span text:style-name="T28"> do Regulaminu;</text:span></text:span></text:p>
            </text:list-item>
            <text:list-item>
              <text:p text:style-name="P53"><text:span text:style-name="Domyślna_20_czcionka_20_akapitu"><text:span text:style-name="T28">w § 5 pkt.3 lit. b - wysokość stawek dofinansowania do wypoczynku dzieci <text:s text:c="15"/>i młodzieży określa </text:span></text:span><text:span text:style-name="Domyślna_20_czcionka_20_akapitu"><text:span text:style-name="T32">Załącznik Nr 5 tabela nr 3 </text:span></text:span><text:span text:style-name="Domyślna_20_czcionka_20_akapitu"><text:span text:style-name="T28">do Regulaminu</text:span></text:span></text:p>
            </text:list-item>
            <text:list-item>
              <text:p text:style-name="P53"><text:span text:style-name="Domyślna_20_czcionka_20_akapitu"><text:span text:style-name="T28">w § 5 pkt.1 <text:s/>- wysokość zapomogi określa </text:span></text:span><text:span text:style-name="Domyślna_20_czcionka_20_akapitu"><text:span text:style-name="T32">Załącznik Nr 5 tabela 4<text:line-break/> </text:span></text:span><text:span text:style-name="Domyślna_20_czcionka_20_akapitu"><text:span text:style-name="T28">do Regulaminu</text:span></text:span><text:bookmark text:name="_Hlk32699777"/></text:p>
            </text:list-item>
          </text:list>
        </text:list-item>
        <text:list-item>
          <text:p text:style-name="P87"><text:bookmark-start text:name="_Hlk33641899"/>Od kwoty przyznanej zapomogi o której mowa w § 7 pkt. 2 lit. d potrącana jest zaliczka na podatek dochodowy od osób fizycznych.</text:p>
        </text:list-item>
      </text:list>
      <text:p text:style-name="P35"/>
      <text:list xml:id="list111214508887883" text:continue-numbering="true" text:style-name="L12">
        <text:list-item>
          <text:p text:style-name="P87">Wysokość dofinansowania o którym mowa w § 11 pkt 1 corocznie ustala pracodawca na wniosek komisji socjalnej, <text:span text:style-name="T51">przy czym ustalenia te</text:span> nie wymaga<text:span text:style-name="T51">ją</text:span> zmiany postanowień Regulaminu. </text:p>
        </text:list-item>
      </text:list>
      <text:p text:style-name="P36"><text:bookmark-end text:name="_Hlk33641899"/></text:p>
      <text:list xml:id="list111214263207265" text:continue-numbering="true" text:style-name="L12">
        <text:list-item>
          <text:p text:style-name="P75"><text:span text:style-name="Domyślna_20_czcionka_20_akapitu"><text:span text:style-name="T3">Wysokość pomocy o której mowa w § 5 pkt </text:span></text:span><text:span text:style-name="Domyślna_20_czcionka_20_akapitu"><text:span text:style-name="T45">2</text:span></text:span><text:span text:style-name="Domyślna_20_czcionka_20_akapitu"><text:span text:style-name="T3"> ustalana jest każdorazowo przez pracodawcę na wniosek komisji socjalnej, biorąc pod uwagę stan posiadanych środków w momencie podjęcia decyzji o ich realizacji z zastosowaniem progów dochodowych określonych </text:span></text:span><text:span text:style-name="Domyślna_20_czcionka_20_akapitu"><text:span text:style-name="T5">w Załączniku Nr 5 tabela nr</text:span></text:span><text:span text:style-name="Domyślna_20_czcionka_20_akapitu"><text:span text:style-name="T3"> 1</text:span></text:span></text:p>
        </text:list-item>
      </text:list>
      <text:p text:style-name="P16"/>
      <text:p text:style-name="P16"/>
      <text:p text:style-name="P16">ROZDZIAŁ V</text:p>
      <text:p text:style-name="P16">POSTANOWIENIA KOŃCOWE</text:p>
      <text:p text:style-name="Normalny"/>
      <text:p text:style-name="P7">§ 12</text:p>
      <text:p text:style-name="P7"/>
      <text:p text:style-name="P7">Obowiązek informacyjny w zakresie RODO</text:p>
      <text:p text:style-name="P7"/>
      <text:p text:style-name="Normalny"/>
      <text:list xml:id="list830763150" text:style-name="L13">
        <text:list-item>
          <text:p text:style-name="P88">Administratorem danych osób korzystających z Funduszu w rozumieniu RODO jest Komendant Miejski Policji w Radomiu, ul. 11-go Listopada 37/59, 26-600 Radom.</text:p>
        </text:list-item>
      </text:list>
      <text:p text:style-name="P5"/>
      <text:list xml:id="list111214524182793" text:continue-numbering="true" text:style-name="L13">
        <text:list-item>
          <text:p text:style-name="P88">Administrator zobowiązuje się do ochrony danych osobowych, o których mowa w ust. 1, zgodnie z Ustawą z dnia 10 maja 2018r. o ochronie danych osobowych (<text:span text:style-name="T55">t.j.</text:span>Dz. U. <text:span text:style-name="T54">z</text:span> 201<text:span text:style-name="T54">9 </text:span>r., poz. 1<text:span text:style-name="T54">781</text:span> ) i RODO.</text:p>
        </text:list-item>
      </text:list>
      <text:p text:style-name="P5"/>
      <text:list xml:id="list111214781326364" text:continue-numbering="true" text:style-name="L13">
        <text:list-item>
          <text:p text:style-name="P76"><text:span text:style-name="Domyślna_20_czcionka_20_akapitu"><text:span text:style-name="T47">Kontakt do Inspektora Ochrony Danych w KMP w Radomiu: e-mail i</text:span></text:span><text:a xlink:type="simple" xlink:href="mailto:od.kmpradom@ra.policja.gov.pl" office:target-frame-name="_top" xlink:show="replace" text:style-name="Internet_20_link" text:visited-style-name="Visited_20_Internet_20_Link"><text:span text:style-name="Hiperłącze1"><text:span text:style-name="T3">od.kmpradom@ra.policja.gov.pl</text:span></text:span></text:a><text:span text:style-name="Domyślna_20_czcionka_20_akapitu"><text:span text:style-name="T47">, tel. 48-345-35-51.</text:span></text:span></text:p>
        </text:list-item>
      </text:list>
      <text:p text:style-name="P5"/>
      <text:list xml:id="list111214993351375" text:continue-numbering="true" text:style-name="L13">
        <text:list-item>
          <text:p text:style-name="P76"><text:span text:style-name="Domyślna_20_czcionka_20_akapitu"><text:span text:style-name="T47">Przetwarzanie danych osobowych, o których mowa w ust. 1 w Komendzie Miejskiej Policji w Radomiu odbywa się w celu realizacji zadań wynikających <text:line-break/>z art. 8 ust. 2 ustawy z dnia 4 marca 1994 r. o zakładowym funduszu świadczeń socjalnych( Dz. U. z 2019 r., poz. 1352 i 1907) i</text:span></text:span><text:span text:style-name="Domyślna_20_czcionka_20_akapitu"><text:span text:style-name="T48"> </text:span></text:span><text:span text:style-name="Uwydatnienie"><text:span text:style-name="T49">art. 27 ust. 1 ustawy <text:s text:c="27"/>o związkach zawodowych</text:span></text:span><text:span text:style-name="Domyślna_20_czcionka_20_akapitu"><text:span text:style-name="T48"> </text:span></text:span><text:span text:style-name="Domyślna_20_czcionka_20_akapitu"><text:span text:style-name="T47">(t.j. Dz.U. z 2019 r., poz. 263 ) ciążących na administratorze.</text:span></text:span></text:p>
        </text:list-item>
      </text:list>
      <text:p text:style-name="P5"/>
      <text:list xml:id="list111214346718041" text:continue-numbering="true" text:style-name="L13">
        <text:list-item>
          <text:p text:style-name="P88">Przetwarzanie danych osobowych, o których mowa w ust.1, w KMP w Radomiu <text:soft-page-break/>odbywa się na podstawie art. 6 ust. 1 pkt c RODO.</text:p>
        </text:list-item>
      </text:list>
      <text:p text:style-name="P5"/>
      <text:list xml:id="list111214649249919" text:continue-numbering="true" text:style-name="L13">
        <text:list-item>
          <text:p text:style-name="P88">Dane osobowe, o których mowa w ust. 1, przekazywane są tylko podmiotom uprawnionym przepisami prawa.</text:p>
        </text:list-item>
      </text:list>
      <text:p text:style-name="P5"/>
      <text:list xml:id="list111215270253324" text:continue-numbering="true" text:style-name="L13">
        <text:list-item>
          <text:p text:style-name="P88">Dane osobowe przetwarzane przez KMP w Radomiu nie są i nie będą przekazywane do państw spoza Europejskiego Obszaru Gospodarczego, który tworzą państwa Unii Europejskiej oraz Islandia, Norwegia i Lichtenstein.</text:p>
        </text:list-item>
      </text:list>
      <text:p text:style-name="P5"/>
      <text:list xml:id="list111214008683854" text:continue-numbering="true" text:style-name="L13">
        <text:list-item>
          <text:p text:style-name="P88">Dane osobowe, o których mowa w ust. 1, przetwarzane przez administratora będą przetwarzane przez okres określony przepisami prawa oraz przepisami archiwalnymi obowiązującymi w KMP w Radomiu.</text:p>
        </text:list-item>
      </text:list>
      <text:p text:style-name="P5"/>
      <text:list xml:id="list111214475054510" text:continue-numbering="true" text:style-name="L13">
        <text:list-item>
          <text:p text:style-name="P88">Wnioskodawcom przysługuje prawo żądania od administratora:</text:p>
          <text:list>
            <text:list-item>
              <text:list>
                <text:list-item>
                  <text:p text:style-name="P88">dostępu do swoich danych osobowych, zgodnie art. 15 RODO</text:p>
                </text:list-item>
                <text:list-item>
                  <text:p text:style-name="P88">ich sprostowania, zgodnie z art. 16 RODO,</text:p>
                </text:list-item>
                <text:list-item>
                  <text:p text:style-name="P88">usunięcia, po ustaniu celu przetwarzania,</text:p>
                </text:list-item>
                <text:list-item>
                  <text:p text:style-name="P76"><text:span text:style-name="Domyślna_20_czcionka_20_akapitu"><text:span text:style-name="T3">ograniczenia przetwarzania, o ile jest to technicznie i prawnie możliwe<text:line-break/> </text:span></text:span><text:span text:style-name="Domyślna_20_czcionka_20_akapitu"><text:span text:style-name="T47">do wykonania przez administratora,</text:span></text:span></text:p>
                </text:list-item>
                <text:list-item>
                  <text:p text:style-name="P76"><text:span text:style-name="Domyślna_20_czcionka_20_akapitu"><text:span text:style-name="T3">wniesienia sprzeciwu wobec przetwarzania danych osobowych </text:span></text:span><text:span text:style-name="Domyślna_20_czcionka_20_akapitu"><text:span text:style-name="T47">po poinformowaniu <text:s/>administratora o dotyczącej go szczególnej sytuacji <text:s text:c="16"/>o której mowa w art. 21 RODO.</text:span></text:span></text:p>
                </text:list-item>
              </text:list>
            </text:list-item>
          </text:list>
        </text:list-item>
      </text:list>
      <text:p text:style-name="P5"/>
      <text:list xml:id="list111215495621452" text:continue-numbering="true" text:style-name="L13">
        <text:list-item>
          <text:p text:style-name="P88"><text:s/>Wnioskodawcom nie przysługuje prawo do przenoszenia danych osobowych.</text:p>
        </text:list-item>
      </text:list>
      <text:p text:style-name="P5"/>
      <text:list xml:id="list111213680127913" text:continue-numbering="true" text:style-name="L13">
        <text:list-item>
          <text:p text:style-name="P88"><text:s/>Wobec danych zawartych we wnioskach nie będą podejmowane zautomatyzowane decyzje (decyzje bez istotnego udziału człowieka), w tym dane osobowe nie będą podlegały profilowaniu.</text:p>
        </text:list-item>
      </text:list>
      <text:p text:style-name="P5"/>
      <text:list xml:id="list111213786173084" text:continue-numbering="true" text:style-name="L13">
        <text:list-item>
          <text:p text:style-name="P76"><text:span text:style-name="Domyślna_20_czcionka_20_akapitu"><text:span text:style-name="T47"><text:s/>Wnioskodawcom </text:span></text:span><text:span text:style-name="Domyślna_20_czcionka_20_akapitu"><text:span text:style-name="T3"><text:s/>przysługuje prawo wniesienia skargi do organu nadzorczego – Prezesa Urzędu Ochrony Danych Osobowych, w przypadku, gdy przetwarzanie danych osobowych narusza przepisy dotyczące ochrony danych osobowych.</text:span></text:span></text:p>
        </text:list-item>
      </text:list>
      <text:p text:style-name="P5"/>
      <text:p text:style-name="P7">§ 13</text:p>
      <text:p text:style-name="P10"/>
      <text:list xml:id="list1636050699" text:style-name="L14">
        <text:list-item>
          <text:p text:style-name="P56">Zobowiązuje się kierowników komórek organizacyjnych KMP w Radomiu <text:s text:c="29"/>do zapoznania wszystkich podległych im pracowników Policji z treścią niniejszego Regulaminu.</text:p>
        </text:list-item>
        <text:list-item>
          <text:p text:style-name="P56">Regulamin przekazuje się do wiadomości wszystkich pracowników oraz udostępnia się do wglądu każdej osobie uprawnionej do korzystania <text:s text:c="26"/>z Funduszu poprzez umieszczenie na stronie internetowej Komendy Miejskiej Policji <text:s text:c="2"/>w Radomiu.</text:p>
        </text:list-item>
        <text:list-item>
          <text:p text:style-name="P54"><text:span text:style-name="Domyślna_20_czcionka_20_akapitu"><text:span text:style-name="T28">W sprawach nieuregulowanych postanowieniami Regulaminu stosuje się powszechnie obowiązujące przepisy prawa.</text:span></text:span></text:p>
        </text:list-item>
        <text:list-item>
          <text:p text:style-name="P55"><text:soft-page-break/><text:span text:style-name="Domyślna_20_czcionka_20_akapitu"><text:span text:style-name="T29">Treść niniejszego Regulaminu wraz z załącznikami </text:span></text:span><text:span text:style-name="Domyślna_20_czcionka_20_akapitu"><text:span text:style-name="T31">została </text:span></text:span><text:span text:style-name="Domyślna_20_czcionka_20_akapitu"><text:span text:style-name="T29">uzgodniona zakładową organizacją związkową </text:span></text:span><text:span text:style-name="Domyślna_20_czcionka_20_akapitu"><text:span text:style-name="T30">NSZZ Pracowników Policji Zarząd Terenowy KMP Radom.</text:span></text:span></text:p>
        </text:list-item>
      </text:list>
      <text:p text:style-name="P12"/>
      <text:p text:style-name="P12"/>
      <text:p text:style-name="P12"/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0"><text:span text:style-name="Domyślna_20_czcionka_20_akapitu"><text:span text:style-name="T50"><text:tab/></text:span></text:span></text:p>
      <text:p text:style-name="P51"/>
      <text:p text:style-name="P51"/>
      <text:p text:style-name="P52"/>
      <text:p text:style-name="P27"><text:tab/><text:tab/><text:tab/><text:tab/><text:tab/><text:tab/><text:tab/><text:tab/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hyphenation-ladder-count="no-limit" fo:keep-with-next="always"/>
      <style:text-properties fo:color="#000000"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1_20__28_user_29_" style:display-name="Heading 1 (user)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2_20__28_user_29_" style:display-name="Heading 2 (user)" style:family="paragraph" style:parent-style-name="Standard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3_20__28_user_29_" style:display-name="Heading 3 (user)" style:family="paragraph" style:parent-style-name="Standard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/>
    </style:style>
    <style:style style:name="Heading_20_4_20__28_user_29_" style:display-name="Heading 4 (user)" style:family="paragraph" style:parent-style-name="Standard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/>
    </style:style>
    <style:style style:name="Heading_20_5_20__28_user_29_" style:display-name="Heading 5 (user)" style:family="paragraph" style:parent-style-name="Standard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color="#000000"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name-complex="Arial" style:font-family-complex="Arial" style:font-family-generic-complex="swiss" style:font-pitch-complex="variable" style:font-weight-complex="bold"/>
    </style:style>
    <style:style style:name="WW8Num23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4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-complex="Arial" style:font-family-complex="Arial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8pt" style:font-size-asian="8pt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1"/>
    <style:style style:name="Tekst_20_podstawowy_20_2_20_Znak" style:display-name="Tekst podstawowy 2 Znak" style:family="text" style:parent-style-name="Domyślna_20_czcionka_20_akapitu1"/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Hiperłącz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1" style:display-name="Nagłówek 2 Znak1" style:family="text">
      <style:text-properties fo:color="#00000a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12LVL1" style:display-name="WW_CharLFO12LVL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WW_5f_CharLFO20LVL1" style:display-name="WW_CharLFO20LVL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22LVL1" style:display-name="WW_CharLFO22LVL1" style:family="text">
      <style:text-properties fo:font-size="14pt" style:font-size-asian="14pt" style:font-name-complex="Arial" style:font-family-complex="Arial" style:font-family-generic-complex="swiss" style:font-pitch-complex="variable" style:font-weight-complex="bold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24LVL2" style:display-name="WW_CharLFO24LVL2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28LVL1" style:display-name="WW_CharLFO28LVL1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8pt" style:font-size-asian="8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138cm" fo:margin-left="3.043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1.138cm" fo:margin-left="2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suffix=")" style:num-format="1">
        <style:list-level-properties text:list-level-position-and-space-mode="label-alignment">
          <style:list-level-label-alignment text:label-followed-by="listtab" fo:text-indent="-1.032cm" fo:margin-left="2.9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/>
    <meta:initial-creator>X</meta:initial-creator>
    <meta:creation-date>2018-10-18T10:22:00Z</meta:creation-date>
    <dc:date>2024-04-26T08:12:40.172000000</dc:date>
    <meta:editing-cycles>967</meta:editing-cycles>
    <meta:editing-duration>P13DT38M12S</meta:editing-duration>
    <meta:print-date>2024-04-25T08:15:49.467000000</meta:print-date>
    <meta:document-statistic meta:table-count="0" meta:image-count="0" meta:object-count="0" meta:page-count="17" meta:paragraph-count="226" meta:word-count="4435" meta:character-count="32162" meta:non-whitespace-character-count="26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ZFSS%20%202020%20jednolity.odt/Normal"/>
  </office:meta>
</office:document-meta>
</file>