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czątku filmu pojawiają się napisy: </text:p>
      <text:p text:style-name="P3">Mazowiecka grupa speed stop agresji na drogach</text:p>
      <text:p text:style-name="P1">Film nagrany jest videorejestratorem gdzie na górze ekranu wyświetlają się parametry takie jak data, odległość godzina nazwa urządzenia natomiast na dole ekranu prędkość, dystans, powiększenie.</text:p>
      <text:p text:style-name="P1">Na obrazie widzimy drogę jednojezdniową dwukierunkową oraz jadący biały samochód w tym samym kierunku na dole pojawia się pomiar <text:s/>prędkości, który wynosi 138 km/h. </text:p>
      <text:p text:style-name="P1">Następnie pojawia się napis Mazowiecka grupa speed stop agresji na drogach</text:p>
      <text:p text:style-name="P1">na następnym ujęciu z tylnej kamery widzimy pojazd ciężarowy, który wyprzedza <text:s/>radiowóz na linii podwójnej ciągłej. Następne ujęcie jest z przedniej kamery na którym widać ten sam pojazd ciężarowy, który kończy manewr wyprzedzania</text:p>
      <text:p text:style-name="P1">Następnie pojawia się napis Mazowiecka grupa speed stop agresji na drogach</text:p>
      <text:p text:style-name="P1">na następnym ujęciu z tylnej kamery widzimy pojazd, który wyprzedza radiowóz oraz jadący czerwony samochód osobowy. Następne ujęcie jest z przedniej kamery na którym widać ten sam pojazd który kończy manewr wyprzedzania z przeciwnego kierunku jadą pojazdy a ten pojazd zatrzymuje się na poboczu</text:p>
      <text:p text:style-name="P1">Na końcu filmu pojawia się napis Mazowiecka grupa speed stop agresji na drogach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9</meta:editing-cycles>
    <meta:creation-date>2018-04-23T08:07:00</meta:creation-date>
    <dc:date>2021-04-19T09:30:32.57</dc:date>
    <meta:editing-duration>P8DT1H40M13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9" meta:word-count="174" meta:character-count="1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