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kcjonariusze wyjmują termos z kartonowego pudełka i otwierają za pomocą młotka i przecinaka denko termosu z którego wyjmują woreczek foliowy z zawartością białego proszku następnie termos wkładają do kartonowego pudeł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102</meta:editing-cycles>
    <meta:creation-date>2018-04-23T08:07:00</meta:creation-date>
    <dc:date>2021-06-23T07:57:23.39</dc:date>
    <meta:editing-duration>P8DT1H50M3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1" meta:word-count="30" meta:character-count="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